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7775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verwegende, dat de heer H. Ramaker, wonende de Haere 25,  Almelo, heeft verzocht om reservering van een parkeerplaats bij zijn woning;</text:p>
            <text:p text:style-name="considerans.al">dat de heer H. Ramak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3e parkeervak van de haaksparkeervakken aan de westzijde, links naarst de 2 andere gehandicaptenparkeerplaatsen van de Haere., volgens bijgaande tekening;</text:p>
            <text:p text:style-name="considerans.al">gelet op de mandaatbesluit van 1 juli 2013, waarbij die bevoegdheid is gemandateerd aan de medewerker Verkeer en Vervoer van het team Leefomgeving;</text:p>
            <text:p text:style-name="considerans.al">gelet op artikel 12 BABW en de artikelen 15 en 18 van de Wegenverkeerswe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4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4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4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777535</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545</meta:user-defined>
    <meta:user-defined meta:name="OVERHEIDop.StcrtID/DC.identifier">stcrt-2017-48545</meta:user-defined>
    <meta:user-defined meta:name="DCTERMS.alternative">Gemeente Almelo - gehandicaptenparkeerplaats De Haere - de Haere</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PostcodeHuisnummer/OVERHEIDop.postcodeHuisnummer">7608</meta:user-defined>
    <meta:user-defined meta:name="OVERHEIDop.woonplaats">Almelo</meta:user-defined>
    <meta:user-defined meta:name="OVERHEIDop.straatnaam">De Haer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891 488955</meta:user-defined>
    <meta:user-defined meta:name="OVERHEIDop.versieInformatie"/>
  </office:meta>
</office:document-meta>
</file>