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 parkeerterrein Rudolf Steinerlaan in verband met het evenement Nazomermarkt Leesten op 3 september 2017</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08600</text:p>
            <text:p text:style-name="common-al">Zutphen: 31 augustus 2017</text:p>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overwegende, </text:p>
            <text:p text:style-name="common-al">dat op 3 september 2017 het evenement Nazomermarkt Leesten wordt gehouden op het parkeerterrein van het winkelcentrum aan de Rudolf Steinerlaan in Zutphen;</text:p>
            <text:p text:style-name="common-al">dat tijdens het evenement diverse kramen en objecten worden geplaatst;</text:p>
            <text:p text:style-name="common-al">dat het parkeerterrein dan ook gevrijwaard moet zijn van geparkeerde auto’s en alleen toegankelijk is voor voetgangers; </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het parkeerterrein die veiligheid wel kan worden geboden;</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b e s l u i t e n:</text:p>
            <text:p text:style-name="common-al">de Rudolf Steinerlaan (parkeerterrein winkelcentrum) op 3 september 2017 van 08.00 uur tot 20.00 uur gesloten te verklaren voor voertuigen, ruiters en geleiders van rij- of trekdieren of vee door het plaatsen van een fysieke afsluiting en bord C1 van Bijlage 1 van het Reglement verkeersregels en verkeerstekens 1990.</text:p>
            <text:p text:style-name="common-al">Namens burgemeester en wethouders van Zutphen,</text:p>
            <text:p text:style-name="common-al">de medewerker van het team Veiligheid </text:p>
            <text:p text:style-name="common-al">Lisette Senger</text:p>
            <text:p text:style-name="common-al">Niet mee eens</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binnen zes weken na de dag waarop het besluit is bekendgemaakt. Stuur uw bezwaarschrift naar het college van burgemeester en wethouders, Postbus 41, 7200 AA in Zutphen. In uw bezwaarschrift moet staan:</text:p>
            <text:p text:style-name="common-al">•	uw naam, adres, telefoonnummer (waarop u overdag te bereiken bent) en uw e-mailadres;</text:p>
            <text:p text:style-name="common-al">•	de datum en een omschrijving van het besluit;</text:p>
            <text:p text:style-name="common-al">•	de reden waarom u het niet eens bent met het besluit;</text:p>
            <text:p text:style-name="common-al">•	uw handtekening.</text:p>
            <text:p text:style-name="common-al">Voorlopige voorziening</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Digitaal voorlopige voorziening vragen</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4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4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4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 parkeerterrein Rudolf Steinerlaan in verband met het evenement Nazomermarkt Leesten op 3 september 2017</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8542</meta:user-defined>
    <meta:user-defined meta:name="OVERHEIDop.StcrtID/DC.identifier">stcrt-2017-48542</meta:user-defined>
    <meta:user-defined meta:name="DCTERMS.alternative">Gemeente Zutphen - Tijdelijke verkeersmaatregelen i.v.m. het evenement Nazomermarkt Leesten op 3 september 2017 - Parkeerterrein Rudolf Steinerlaan</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7PV 75</meta:user-defined>
    <meta:user-defined meta:name="OVERHEIDop.woonplaats">Zutphen</meta:user-defined>
    <meta:user-defined meta:name="OVERHEIDop.straatnaam">Rudolf Steiner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3662 460090</meta:user-defined>
    <meta:user-defined meta:name="OVERHEIDop.versieInformatie"/>
  </office:meta>
</office:document-meta>
</file>