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teenweg 70, Zandweg 52',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het college van burgemeester en wethouders op 17 januari 2017 het wijzigingsplan ‘Steenweg 70, Zandweg 52' te Waaredenburg ongewijzigd heeft vastgesteld.</text:p>
            <text:p text:style-name="common-al"/>
            <text:p text:style-name="common-al">Het plan betreft een wijziging van het bestemmingsplan Buitengebied in het kader van de ruimte voor ruimte-regeling, waarbij de bestemming van het perceel Steenweg 70 te Waardenburg wordt gewijzigd van de bestemming 'Agrarisch' met bouwblok naar een bestemming 'Wonen', waarbij in ruil voor de sloop van 1.000 m2 aan bedrijfsbebouwing een extra woning mogelijk wordt gemaakt. Om te voldoen aan de sloop van 1.000 m2 aan bedrijfsbebouwing zal ook een bedrijfsgebouw op het bedrijfsperceel Zandweg 52 te Waardenburg worden gesloopt en zal de bestemming van dat perceel ook worden gewijzigd in een bestemming 'Wonen'.</text:p>
            <text:p text:style-name="common-al"/>
            <text:p text:style-name="common-al">
            <text:span text:style-name="nadrukvet">Geen exploitatieplan</text:span>
          </text:p>
            <text:p text:style-name="common-al">Het college heeft besloten om voor dit wijzigingsplan geen grondexploitatieplan vast te stellen.</text:p>
            <text:p text:style-name="common-al"/>
            <text:p text:style-name="common-al">
            <text:span text:style-name="nadrukvet">Het wijzigingsplan inzien</text:span>
          </text:p>
            <text:p text:style-name="common-al">Het ongewijzigd vastgestelde wijzigingsplan 'Steenweg 70, Zandweg 52' met bijbehorende stukken ligt van <text:span text:style-name="nadrukvet">27 januari 2017</text:span> tot en met <text:span text:style-name="nadrukvet">9 maart 2017</text:span> voor iedereen ter inzage. Het plan is te raadplegen op de website www.ruimtelijkeplannen.nl via planID: <text:span text:style-name="nadrukvet">NL.IMRO.BPWbgbSteenweg70-1703</text:span>. Het plan ligt ook in het gemeentehuis ter inzage. Om van deze mogelijkheid gebruik te maken dient u vooraf een afspraak te maken. Tijdens de periode dat het wijzigingsplan ter inzage ligt is het mogelijk om beroep aan te teken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list text:style-name="id1-3-2-1-1-13">
              <text:list-item text:style-override="id1-3-2-1-1-13-1">
                <text:number>•</text:number>
                <text:p text:style-name="al">iedereen die tijdig zijn of haar zienswijze tegen het eerdere ontwerpwijzigingsplan bij de gemeenteraad kenbaar heeft gemaakt;</text:p>
              </text:list-item>
              <text:list-item text:style-override="id1-3-2-1-1-13-2">
                <text:number>•</text:number>
                <text:p text:style-name="al">iedere belanghebbende die aantoont dat hij redelijkerwijs niet in staat is geweest om zijn zienswijze tegen het voorgaande ontwerpwijzigingsplan bij de gemeenteraad kenbaar te maken;</text:p>
              </text:list-item>
              <text:list-item text:style-override="id1-3-2-1-1-13-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wijzigingsplan niet. Om de werking van het wijzig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26 januari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4</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54</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54</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Steenweg 70, Zandweg 52', gemeente Neerijnen</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854</meta:user-defined>
    <meta:user-defined meta:name="OVERHEIDop.StcrtID/DC.identifier">stcrt-2017-4854</meta:user-defined>
    <meta:user-defined meta:name="OVERHEID.TaxonomieBeleidsagenda/OVERHEID.category">Huisvesting | Organisatie en beleid</meta:user-defined>
    <meta:user-defined meta:name="OVERHEID.Gemeente/DC.spatial">Neerijnen</meta:user-defined>
    <meta:user-defined meta:name="OVERHEIDop.referentienummer">NL.IMRO.BPWbgbSteenweg70-1703</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OVERHEID.PostcodeHuisnummer/OVERHEIDop.postcodeHuisnummer">4181PM 48a</meta:user-defined>
    <meta:user-defined meta:name="OVERHEIDop.woonplaats">Waardenburg</meta:user-defined>
    <meta:user-defined meta:name="OVERHEIDop.straatnaam">Zand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46127 427940</meta:user-defined>
    <meta:user-defined meta:name="OVERHEIDop.versieInformatie"/>
  </office:meta>
</office:document-meta>
</file>