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inzake de activiteit handelen in strijd met regels ruimtelijke ordening voor het bouwen van een woongebouw met 83 appartementen, een parkeerkelder en commerciële ruimte op de locatie Pieter Calandlaan 5, OLO 289393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Amsterdam heeft het voornemen een omgevingsvergunning (OLO 2893931) te verlenen, met toepassing van artikel 2.12 eerste lid, onder 1,sub a onderdeel 3 van de Wet algemene bepalingen omgevingsrecht, voor het bouwen van een woongebouw (83 appartementen) met en parkeerkelder en commerciële ruimte op de locatie Pieter Calandlaan 5.</text:p>
            <text:p text:style-name="common-al">Op grond van artikel 3.10 van de Wabo is op de procedure de uniforme openbare voorbereidingsprocedure Algemene wet bestuursrecht, afdeling 3.4 van toepassing. Dit wil zeggen dat het ontwerpbesluit en de daarbij behorende stukken zes weken ter inzage liggen, van 24 augustus 2017 tot en met 4 oktober 2017, bij het loket Vergunningen, Osdorpplein 1000, Amsterdam. Bel voor openingstijden 14 020 of kijk op onze website www.nieuwwest.amsterdam.nl </text:p>
            <text:p text:style-name="tussenkopcur">
            <text:span text:style-name="nadrukvet">Zienswijzen</text:span>
          </text:p>
            <text:p text:style-name="common-al">Het ontwerpbesluit ligt op grond van afdeling 3.4 van de Algemene wet bestuursrecht gedurende zes weken ter inzage. Een ieder kan gedurende deze terinzagelegging naar keuze schriftelijk of mondeling een zienswijze over het ontwerpbesluit naar voren brengen bij het college van burgemeester en wethouders van Amsterdam, afdeling Vergunningen, Postbus 2003, 1000 CA Amsterdam. Wij verzoeken u hierbij het OLO-nummer te vermelden.</text:p>
            <text:p text:style-name="common-al">De belanghebbende die over de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common-al"/>
            <text:p text:style-name="common-al">Amsterdam, 23 augustus 2017</text:p>
            <text:p text:style-name="common-al"/>
            <text:p text:style-name="common-al">Het college van burgemeester en wethouders van Amsterdam</text:p>
            <text:p text:style-name="common-al">namens deze,</text:p>
            <text:p text:style-name="common-al"/>
            <text:p text:style-name="common-al">Maarten van Heugten</text:p>
            <text:p text:style-name="last-al">Teammanager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1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51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51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inzake de activiteit handelen in strijd met regels ruimtelijke ordening voor het bouwen van een woongebouw met 83 appartementen, een parkeerkelder en commerciële ruimte op de locatie Pieter Calandlaan 5, OLO 2893931.</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513</meta:user-defined>
    <meta:user-defined meta:name="OVERHEIDop.StcrtID/DC.identifier">stcrt-2017-48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65KH</meta:user-defined>
    <meta:user-defined meta:name="OVERHEIDop.woonplaats">Amsterdam</meta:user-defined>
    <meta:user-defined meta:name="OVERHEIDop.straatnaam">Pieter Caland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060 485516</meta:user-defined>
    <meta:user-defined meta:name="OVERHEIDop.versieInformatie"/>
  </office:meta>
</office:document-meta>
</file>