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Gagel en Postbaan Wa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
            <text:p text:style-name="common-al">Gagel en Postbaan Wanssum (NL.IMRO.0984.BP17001-on01)</text:p>
            <text:p text:style-name="common-al"/>
            <text:p text:style-name="common-al">Het bestemmingsplan ziet op de locaties Postbaan 14 en Gagel 1 en 12 te Wanssum. Het betreft hoofdzakelijk de verplaatsing en uitbreiding van een fietsenhandel van de Postbaan 14 naar de Gagel 12. Aangezien Gagel 1 in de huidige situatie behoord bij het perceel van Gagel 12, wordt deze eveneens in de herziening meegenomen. Postbaan 14 zal eveneens een passende bestemming krijgen, waarbij de huidige bedrijfswoning een reguliere woonbestemming zal krijgen.</text:p>
            <text:p text:style-name="common-al"/>
            <text:p text:style-name="common-al">Het ontwerpplan ligt (digitaal en op papier) van vrijdag 25 augustus t/m donderdag 5 oktober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Binnen de genoemde termijn is het ontwerp bestemmingsplan en de hier bijbehorende stukken daarnaast beschikbaar gesteld en verbeeld op www.venray.nl &gt; Actueel &gt; Ter inzage liggende stukken. Hier vindt u de directe links naar de bestanden. Tevens kunt u het ontwerp wijzigingsplan raadplegen op www.ruimtelijkeplannen.nl en op het gemeentehuis (digitaal en op papier). Gedurende de inzagetermijn kan een ieder schriftelijk of mondeling zienswijzen indienen bij de gemeenteraad van Venray, Postbus 500, 5800 AM Venray. Voor het geven van een mondelinge zienswijze kunt u een afspraak maken via de afdeling Publieksdiensten.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Venray, d.d. 24 augustus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1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1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Gagel en Postbaan Wanssum</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512</meta:user-defined>
    <meta:user-defined meta:name="OVERHEIDop.StcrtID/DC.identifier">stcrt-2017-48512</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CZ 12</meta:user-defined>
    <meta:user-defined meta:name="OVERHEIDop.woonplaats">Wanssum</meta:user-defined>
    <meta:user-defined meta:name="OVERHEIDop.straatnaam">Gagel</meta:user-defined>
    <meta:user-defined meta:name="OVERHEID.PostcodeHuisnummer/OVERHEIDop.postcodeHuisnummer">5861</meta:user-defined>
    <meta:user-defined meta:name="OVERHEID.PostcodeHuisnummer/OVERHEIDop.postcodeHuisnummer">5861CT 20</meta:user-defined>
    <meta:user-defined meta:name="OVERHEIDop.straatnaam">Post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00 393701</meta:user-defined>
    <meta:user-defined meta:name="OVERHEID.EPSG28992/DC.spatial">202676 393747</meta:user-defined>
    <meta:user-defined meta:name="OVERHEID.EPSG28992/DC.spatial">202515 393796</meta:user-defined>
    <meta:user-defined meta:name="OVERHEIDop.versieInformatie"/>
  </office:meta>
</office:document-meta>
</file>