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01</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duiding politieke groepering door de Kiesraad; Vrijzinnige Partij (VP)</text:h>
      <text:p text:style-name="ifm_p_mt.7.4mm_ifm">De Kiesraad heeft in zijn vergadering van 14 augustus 2017 op verzoek van de politieke groepering ‘Vrijzinnige Partij’ op grond van artikel G 1, zesde lid, van de Kieswet besloten in het door de Kiesraad bijgehouden register voor de verkiezing van de leden van de Tweede Kamer der Staten-Generaal de onder nummer 277 geregistreerde aanduiding ‘Vrijzinnige Partij’ te wijzigen in de aanduiding:</text:p>
      <text:p text:style-name="ifm_p_mt.3.7mm_ifm">Vrijzinnige Partij (VP)</text:p>
      <text:p text:style-name="ifm_p_mt.3.7mm_ifm">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14 augustus 2017
               </text:p>
      <text:p text:style-name="ifm_p_font.italic_mt.3.7mm_ifm"><text:line-break/>J.G.C.<text:s/>Wiebenga,<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8501</text:span><text:tab/>23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8501</text:span><text:tab/>23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aanduiding politieke groepering door de Kiesraad; Vrijzinnige Partij (VP)</dc:title>
    <meta:user-defined meta:name="OVERHEIDop.DienstAgentschapInstellingOfProject/DC.creator">Centraal Stembureau's (cluster)</meta:user-defined>
    <meta:user-defined meta:name="OVERHEIDop.versieInformatie"/>
    <meta:user-defined meta:name="OVERHEIDop.Staatscourant/DC.type">Centraal Stembureau</meta:user-defined>
    <meta:user-defined meta:name="OVERHEIDop.StcrtID/DCTERMS.isReplacedBy"/>
    <meta:user-defined meta:name="OVERHEIDop.StcrtID/DCTERMS.requires"/>
    <meta:user-defined meta:name="OVERHEIDop.pagina"/>
    <meta:user-defined meta:name="OVERHEIDop.StcrtID/DC.identifier">stcrt-2017-48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501</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ijziging aanduiding politieke groepering door de Kiesraad; Vrijzinnige Partij (VP)</meta:user-defined>
    <meta:user-defined meta:name="DCTERMS.W3CDTF/DCTERMS.available">2017-08-23</meta:user-defined>
  </office:meta>
</office:document-meta>
</file>