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apelleweg 1 Nieuwvliet'</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13 juli 2017 het bestemmingsplan 'Kapelleweg 1 Nieuwvliet' gewijzigd heeft vastgesteld. De wijziging is een toevoeging van een standaardtabel in artikel 3.2.1 lid van de bouwregels van het bestemmingsplan. Per abuis is dit niet opgenomen in het ontwerpbestemmingsplan. Als deze standaardtabel niet wordt opgenomen is dit een tekortkoming ten opzichte van de standaardregeling van het bestemmingsplan 'Buitengebied' in de gemeente Sluis. Vandaar dat het bestemmingsplan wel gewijzigd is vastgesteld.</text:p>
            <text:p text:style-name="common-al"/>
            <text:p text:style-name="common-al">Het bestemmingsplan voorziet in de juridisch planologische regeling van het perceel Kapelleweg 1 te Nieuwvliet. Het plan is gericht op het omzetten van de bestemming 'Bedrijf' naar 'Wonen'. Feitelijk wordt het voormalige dierenpension ter plaatse gestopt. In de aanwezige bebouwing worden als nieuwe economische drager twee verblijfsrecreatieve appartementen opgericht. Het bestemmingsplan 'Kapelleweg 1 Nieuwvliet' vervangt ter plaatse het bestemmingsplan 'Buitengebied Sluis'.</text:p>
            <text:p text:style-name="common-al"/>
            <text:p text:style-name="common-al">Tevens heeft de raad op grond van artikel 6.12, lid 2 van de Wet ruimtelijke ordening, besloten geen exploitatieplan vast te stellen omdat er geen sprake is van een aangewezen bouwplan.</text:p>
            <text:p text:style-name="common-al"/>
            <text:p text:style-name="tussenkopcur">Ter inzage</text:p>
            <text:p text:style-name="common-al">Het ontwerpbestemmingsplan heeft van 23 februari 2017 tot en met 5 april 2017 ter inzage gelegen. Hierop zijn geen zienswijzen ingediend. Het besluit van de gemeenteraad en het vastgestelde bestemmingsplan 'Kapelleweg 1 Nieuwvliet' liggen met ingang van 24 augustus 2017 voor een periode van zes weken (tot en met 4 september 2017) voor iedereen tijdens openingstijden ter inzage in het Klanten Contact Centrum (KCC), Nieuwstraat 22 te  Oostburg. De stukken zijn ook in te zien via de gemeentelijke website www.gemeentesluis.nl en de landelijke website www.ruimtelijkeplannen.nl (identificatienummer: NL.IMRO.1714.bpkapelleweg1-VG01). Op verzoek kunnen de desbetreffende stukken buiten kantooruren worden ingezien. Voor het maken van een afspraak kunt u contact opnemen met de heer M. van Gerwen van de afdeling Externe dienstverlening, tel. 140117.</text:p>
            <text:p text:style-name="common-al"/>
            <text:p text:style-name="tussenkopcur">Beroep</text:p>
            <text:p text:style-name="common-al">Met ingang van 24 augustus 2017 kan gedurende een termijn van zes weken (tot en met 4 september 2017)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text:p>
            <text:p text:style-name="common-al"/>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oorlopige voorziening worden verzocht bij de voorzitter van de Afdeling bestuurrechtspraak van de Raad van State. Een voorlopige voorziening kan door de voorzitter worden getroffen indien onverwijlde spoed, gelet op de betrokken belangen, dat vereist.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23 augustus 2017</text:span></text:p>
            <text:p><text:span text:style-name="functie"/></text:p>
            <text:p><text:span text:style-name="functie">BURGEMEESTER EN WETHOUDERS VAN SLUIS,</text:span></text:p>
            <text:p><text:span text:style-name="functie">K.M. Sanderse, loco-secretaris</text:span></text:p>
            <text:p><text:span text:style-name="functie">mr. P.A.G. Cammaert,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9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9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9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apelleweg 1 Nieuwvliet'</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494</meta:user-defined>
    <meta:user-defined meta:name="OVERHEIDop.StcrtID/DC.identifier">stcrt-2017-48494</meta:user-defined>
    <meta:user-defined meta:name="OVERHEID.TaxonomieBeleidsagenda/OVERHEID.category">Ruimte en infrastructuur | Organisatie en beleid</meta:user-defined>
    <meta:user-defined meta:name="OVERHEID.Gemeente/DC.spatial">Sluis</meta:user-defined>
    <meta:user-defined meta:name="OVERHEIDop.Ruimtelijkplan/OVERHEIDop.bekendmakingBetreffendePlan">NL.IMRO.1714.bpkapelleweg1-VG01</meta:user-defined>
    <meta:user-defined meta:name="OVERHEID.Organisatietype/OVERHEID.organisationType">gemeente</meta:user-defined>
    <meta:user-defined meta:name="OVERHEID.Informatietype/DC.type">officiële publicatie</meta:user-defined>
    <dc:language>nl</dc:language>
    <meta:user-defined meta:name="OVERHEID.Gemeente/DC.creator">Slui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