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Weizigtweg ter hoogte van huisnummer 4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8 oktober 2014 met het kenmerk 1292476 is een gereserveerde gehandicaptenparkeerplaats aangewezen op de Weizigtweg ter hoogte van huisnummer 417. In verband met het overlijden van de betrokkene kan deze gereserveerde gehandicaptenparkeerplaats worden opgeheven.</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
            <text:p text:style-name="common-al">de gereserveerde gehandicaptenparkeerplaats die aangewezen is in het besluit van 8 oktober 2014 met het kenmerk 1292476 op de Weizigtweg ter hoogte van huisnummer 417 op te heffen.   </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8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8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Weizigtweg ter hoogte van huisnummer 417</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8485</meta:user-defined>
    <meta:user-defined meta:name="OVERHEIDop.StcrtID/DC.identifier">stcrt-2017-48485</meta:user-defined>
    <meta:user-defined meta:name="DCTERMS.alternative">Gemeente Dordrecht - Opheffen van een gereserveerde gehandicaptenparkeerplaats op de Weizigtweg ter hoogte van huisnummer 417  - Weizigtweg 417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JJ 417</meta:user-defined>
    <meta:user-defined meta:name="OVERHEIDop.woonplaats">Dordrecht</meta:user-defined>
    <meta:user-defined meta:name="OVERHEIDop.straatnaam">Weizig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09 424363</meta:user-defined>
    <meta:user-defined meta:name="OVERHEIDop.versieInformatie"/>
  </office:meta>
</office:document-meta>
</file>