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Tijdelijke maatregel - Adviessnelheid 30 km/u op de Keetzijde 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Edam-Volendam</text:p>
          <text:p text:style-name="aanhef_wie">Op grond van artikel 18, eerste lid, onder d, van de Wegenverkeerswet 1994 is het college van burgemeester en wethouders bevoegd dit verkeersbesluit te nemen. </text:p>
          <text:section text:name="considerans_id1-3-2-1-4" text:style-name="considerans">
            <text:p text:style-name="tussenkopcur">
            <text:span text:style-name="nadrukvet">Overwegingen ten aanzien van het besluit</text:span>
          </text:p>
            <text:p text:style-name="tussenkopcur">Vereiste van besluit</text:p>
            <text:p text:style-name="considerans.al">Krachtens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tussenkopcur">
            <text:span text:style-name="nadrukcur">Motivering </text:span>
          </text:p>
            <text:p text:style-name="considerans.al">Uit het oogpunt van het verzekeren van de veiligheid op de weg, het beschermen van de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is het gewenst om op de Keetzijde te Edam een adviessnelheid van 30 kilometer per uur in te stellen. </text:p>
            <text:p text:style-name="considerans.al">Met het bovenstaande wordt beoogd weggebruikers te attenderen op de aanwezigheid van een bouwterrein en hen dwingend te adviseren daar in hun snelheidsgedrag rekening mee te houden. Gezien de huidige inrichting van de weg past een lagere maximumsnelheid voor de verkeersveiligheid en de vrijheid van het verkeer niet in het verwachtingspatroon van de weggebruiker. Hoewel een weggebruiker te allen tijde zijn verkeersgedrag zal moeten afstemmen op de omstandigheden, kan in deze situatie, waar het bouwterrein niet overduidelijk en in alle omstandigheden goed zichtbaar is de adviessnelheid een extra signaal zijn aan weggebruikers dat een aangepaste snelheid verwacht word.</text:p>
            <text:p text:style-name="considerans.al">De uitvoeringsvoorschriften BABW inzake verkeerstekens, paragraaf 4, onder bord A4 eisen het volgende bij plaatsing van dit verkeersbord: </text:p>
            <text:p text:style-name="considerans.al">
            <text:span text:style-name="nadrukcur">1. Een adviessnelheid wordt slechts plaatselijk toegepast om aan te geven met welke veilige snelheid een gevarenpunt gepasseerd kan worden, waarvan voor de bestuurder niet goed waarneembaar is dat in aanzienlijke mate snelheid moet worden verminderd. </text:span>
          </text:p>
            <text:p text:style-name="considerans.al">
            <text:span text:style-name="nadrukcur">2. In recreatiegebieden kan buiten de bebouwde kom een adviessnelheid worden toegepast op verharde wegvakken met gemengd verkeer, mits de wegen waarvan die wegvakken deel uitmaken hun begin-of eindpunt binnen het recreatiegebied hebben en geen lagere snelheid wordt geadviseerd dan 30 km/h. </text:span>
          </text:p>
            <text:p text:style-name="considerans.al">
            <text:span text:style-name="nadrukcur">3. Zo mogelijk wordt de reden van een vastgestelde adviessnelheid zichtbaar gemaakt door bord A4 te combineren met een bord of onderbord dat de aard van het gevaar of de reden van het advies aan-geeft. </text:span>
          </text:p>
            <text:p text:style-name="considerans.al">
            <text:span text:style-name="nadrukcur">4. Een met bord A4 aan te geven adviessnelheid is tenminste 20 km/h lager dan de snelheidslimiet ophet direct daaraan voorafgaande weggedeelte.</text:span>
          </text:p>
            <text:p text:style-name="considerans.al">Met bovenstaande maatregelen wordt aan de eisen uit de uitvoeringsvoorschriften voldaan.</text:p>
            <text:p text:style-name="considerans.al">De uitvoeringsvoorschriften BABW inzake verkeerstekens, paragraaf 4, onder bord A5 (einde adviesnelheid) eisen het volgende bij plaatsing van bord A5:<text:span text:style-name="nadrukcur"/></text:p>
            <text:p text:style-name="considerans.al">
            <text:span text:style-name="nadrukcur">1. Dit bord wordt niet toegepast:</text:span>
          </text:p>
            <text:p text:style-name="considerans.al">
            <text:span text:style-name="nadrukcur">a. indien uit andere verkeerstekens of uit een gedragsregel reeds het einde van de adviessnelheid voortvloeit;</text:span>
          </text:p>
            <text:p text:style-name="considerans.al">
            <text:span text:style-name="nadrukcur">b. ter beëindiging van een adviessnelheid bij een gevarenpunt.</text:span>
          </text:p>
            <text:p text:style-name="considerans.al">Aangezien uit de wegmarkering en de bebording duidelijk zal zijn af te lezen dat het gebied wordt verlaten wordt bord A5 achterwege gelaten.</text:p>
            <text:p text:style-name="considerans.al">Conform artikel 24 van het Besluit administratieve bepalingen inzake het wegverkeer is er overleg geweest met de gemandateerde van de korpschef van de politi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p text:style-name="common-al">1. op de Keetzijde te Edam tussen de Zeesluis en het begin van de 30 km zone een adviessnelheid van 30 km/u in te voeren.<text:span text:style-name="nadrukcur"/></text:p>
            <text:p text:style-name="last-al">
            <text:span text:style-name="nadrukcur">2. </text:span>dit kenbaar te maken aan de weggebruikers middels bord A4 met onderbord "uitrit bouwverkeer".</text:p>
            <text:p text:style-name="tekst_bottom"/>
          </text:section>
        </text:section>
        <text:section text:name="regeling-sluiting_id1-3-2-3" text:style-name="regeling-sluiting">
          <text:section text:name="ondertekening_id1-3-2-3-1">
            <text:p><text:span text:style-name="functie">College van Burgemeester en Wethouders van de gemeente Edam-Volendam</text:span></text:p>
            <text:p><text:span text:style-name="deze">Namens deze,</text:span></text:p>
            <text:p><text:span text:style-name="ondertekening_naam">
            <text:span text:style-name="voornaam">drs. ing. J.P.</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6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46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46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Tijdelijke maatregel - Adviessnelheid 30 km/u op de Keetzijde Edam.</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8463</meta:user-defined>
    <meta:user-defined meta:name="OVERHEIDop.StcrtID/DC.identifier">stcrt-2017-48463</meta:user-defined>
    <meta:user-defined meta:name="DCTERMS.alternative">Gemeente Edam-Volendam - Tijdelijke maatregelen - Adviessnelheid 30 kilometer per uur - Keetzijde Edam</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Organisatie en beleid</meta:user-defined>
    <meta:user-defined meta:name="OVERHEID.Gemeente/DC.spatial">Edam-Volendam</meta:user-defined>
    <meta:user-defined meta:name="OVERHEID.PostcodeHuisnummer/OVERHEIDop.postcodeHuisnummer">1135CP 1a</meta:user-defined>
    <meta:user-defined meta:name="OVERHEIDop.woonplaats">Edam</meta:user-defined>
    <meta:user-defined meta:name="OVERHEIDop.straatnaam">Oorgat</meta:user-defined>
    <meta:user-defined meta:name="OVERHEID.PostcodeHuisnummer/OVERHEIDop.postcodeHuisnummer">1135CP 5f</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Tijdelijke maatregelen. Adviessnelheid Keetzijde.</meta:user-defined>
    <meta:user-defined meta:name="OVERHEIDop.verkeersbordcode">A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434 503171</meta:user-defined>
    <meta:user-defined meta:name="OVERHEID.EPSG28992/DC.spatial">133120 503049</meta:user-defined>
    <meta:user-defined meta:name="OVERHEIDop.versieInformatie"/>
  </office:meta>
</office:document-meta>
</file>