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indent.0mm_mleft.18mm_ifm" style:family="paragraph" style:name="ifm_p_indent.0mm_mleft.18mm_ifm" style:parent-style-name="Basis">
      <style:paragraph-properties fo:text-indent="0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17</text:h>
      <text:p text:style-name="ifm_p_mt.7.4mm_ifm">Het bestuur van de Raad voor Rechtsbijstand, wil</text:p>
      <text:p text:style-name="ifm_p_mt.3.7mm_ifm">gelet op artikel 37c jo. 42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 rechtsbijstand verleent aan minder draagkrachtige personen of groepen van personen;</text:p>
      <text:p text:style-name="ifm_p_ifm">3)  <text:span text:style-name="ifm_span_font.italic_ifm">Rechtsbijstand:</text:span> sociaal juridische hulpverlening. Daartoe rekent de Raad ook activiteiten zoals: voorlichting, preventie en andere activiteiten, gericht op het signaleren, voorkomen en tegengaan van tekortkomingen en leemten in de door het recht te verlenen bescherming van belangen van minder draagkrachtige rechtzoekenden;</text:p>
      <text:p text:style-name="ifm_p_ifm">4)  <text:span text:style-name="ifm_span_font.italic_ifm">Een subsidie:</text:span> subsidie als bedoeld in artikel 37c jo. 42c van de Wet op de rechtsbijstand;</text:p>
      <text:p text:style-name="ifm_p_ifm">5)  <text:span text:style-name="ifm_span_font.italic_ifm">Een activiteitenverslag:</text:span> een verslag van de activiteiten in 2016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16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ndent.-7mm_mleft.7mm_ifm">1)<text:tab/>De rechts- of wetswinkel heeft in 2015 of 2016 subsidie ontvangen van de Raad;</text:p>
      <text:p text:style-name="ifm_p_indent.-7mm_mleft.7mm_ifm">2)<text:tab/>De rechts- of wetswinkel die in 2015 of 2016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17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</text:p>
      <text:p text:style-name="ifm_p_indent.0mm_mleft.18mm_ifm">Hieruit moet blijken dat het gaat om een rechts-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ingevuld aanvraagformulier subsidie 2017 in. De Raad verstrekt het aanvraagformulier.</text:p>
      <text:p text:style-name="ifm_p_indent.-7mm_mleft.7mm_ifm">c)<text:tab/>de rechts- of wetswinkel overlegt een activiteitenverslag over het jaar 2016;</text:p>
      <text:p text:style-name="ifm_p_indent.-7mm_mleft.7mm_ifm">d)<text:tab/>de rechts- of wetswinkel overlegt een financieel verslag over het jaar 2016;</text:p>
      <text:p text:style-name="ifm_p_indent.-7mm_mleft.7mm_ifm">e)<text:tab/>de rechts- of wetswinkel legt een – aanvaardbare – begroting over voor het jaar 2017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ni 2017 aan de hiervoor onder artikel 2 vermelde voorwaarden heeft voldaan, kan de Raad in 2017, rekening houdend met zijn activiteiten en financiële positie, een subsidie toekennen.</text:p>
      <text:p text:style-name="ifm_p_ifm">De subsidie aan een rechts- of wetswinkel in 2017 bedraagt nooit meer dan de bijdrage die is toegekend in 2015 of 2016.</text:p>
      <text:p text:style-name="ifm_p_ifm">Het totaalbedrag van de subsidie is gemaximeerd op € 115.000 voor alle rechtswinkels gezamenlijk.</text:p>
      <text:p text:style-name="ifm_p_font.italic_mt.3.7mm_ifm">Aldus vastgesteld door het bestuur van de Raad voor Rechtsbijstand te <text:s/>
                  Utrecht,
                   19 april 2017
               </text:p>
      <text:p text:style-name="ifm_p_font.italic_mt.3.7mm_ifm"><text:line-break/>J.H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454</text:span><text:tab/>28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454</text:span><text:tab/>28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subsidievoorwaarden rechts- en wetswinkels 2017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4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7c juncto 42c Wet op de rechtsbijstand</meta:user-defined>
    <meta:user-defined meta:name="DC.title">Regeling subsidievoorwaarden rechts- en wetswinkels 2017</meta:user-defined>
    <meta:user-defined meta:name="DCTERMS.alternative"/>
    <meta:user-defined meta:name="DCTERMS.W3CDTF/OVERHEIDop.datumOndertekening">2017-04-19</meta:user-defined>
    <meta:user-defined meta:name="DCTERMS.W3CDTF/DCTERMS.available">2017-08-28</meta:user-defined>
    <meta:user-defined meta:name="OVERHEIDop.Ruimtelijkplan/OVERHEIDop.bekendmakingBetreffendePlan"/>
  </office:meta>
</office:document-meta>
</file>