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300*"/>
    </style:style>
    <style:style style:family="table-column" style:name="table1.tg1.col2">
      <style:table-column-properties style:rel-column-width="15300*"/>
    </style:style>
    <style:style style:family="table-column" style:name="table1.tg1.col3">
      <style:table-column-properties style:rel-column-width="15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445</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geldigheidsduur opsporingsvergunning aardwarmte Californië IV, Ministerie van Economische Zaken</text:h>
      <text:p text:style-name="ifm_p_font.italic_mt.7.4mm_ifm">DGETM-EO / 17090862</text:p>
      <text:p text:style-name="ifm_p_mt.3.7mm_ifm">Procesverloop:</text:p>
      <text:p text:style-name="ifm_p_indent.-5mm_mleft.5mm_ifm">–<text:tab/>Californië Wijnen Geothermie B.V. is houder van de bij beschikking van de Minister van Economische Zaken (hierna: EZ) van 30 september 2015, verleende opsporingsvergunning aardwarmte voor het gebied genaamd Californië IV, met kenmerk DGETM-EO/15116094 (Staatscourant 2015, nr. 34771), laatstelijk gewijzigd bij beschikking van de Minister van EZ van 24 december 2015 met kenmerk DGETM-EO/15170992 (Staatscourant 2016, nr. 1606);</text:p>
      <text:p text:style-name="ifm_p_indent.-5mm_mleft.5mm_ifm">–<text:tab/>Californië Wijnen Geothermie B.V. heeft, samen met GeoWeb Californië B.V., ingevolge artikel 10, van de Mijnbouwwet (hierna: Mbw) bij brief van 6 juni 2016, een aanvraag ingediend voor een vergunning voor het winnen van aardwarmte voor de duur van 35 jaar. Het door Californië Wijnen Geothermie B.V. en GeoWeb Californië B.V. aangevraagde gebied omvat het gebied van de opsporingsvergunning Californië IV;</text:p>
      <text:p text:style-name="ifm_p_indent.-5mm_mleft.5mm_ifm">–<text:tab/>de opsporingsvergunning aardwarmte Californië IV geldt volgens artikel 10, derde lid van de Mbw tot het tijdstip waarop de beschikking waarbij op de aanvraag wordt beslist onherroepelijk wordt;</text:p>
      <text:p text:style-name="ifm_p_indent.-5mm_mleft.5mm_ifm">–<text:tab/>TNO adviesgroep EZ (hierna: TNO) heeft op 6 april 2017 advies uitgebracht over het te verlenen vergunning gebied (kenmerk: AGE 17-10.039);</text:p>
      <text:p text:style-name="ifm_p_indent.-5mm_mleft.5mm_ifm">–<text:tab/>de Mijnraad heeft per brief van 25 april 2017, advies uitgebracht over het te verlenen vergunning gebied (kenmerk: MIJR/ 17063547).</text:p>
      <text:p text:style-name="ifm_p_mt.3.7mm_ifm">Gelet op artikel 18, derde lid, van de Mijnbouwwet.</text:p>
      <text:p text:style-name="ifm_p_mt.3.7mm_indent.0mm_ifm">Besluit:</text:p>
      <text:h text:style-name="ifm_p_font.bold_mt.5.08mm_page.keep-with-next_ifm" text:outline-level="2">Artikel<text:s/>1<text:s/></text:h>
      <text:p text:style-name="ifm_p_mt.4.23mm_ifm">De tekst van artikel 1, onder II: opsporingsvergunning Californië IV, van het besluit van 30 september 2015 met kenmerk DGETM-EO/15116094 wordt vervangen door de volgende tekst:</text:p>
      <text:p text:style-name="ifm_p_ifm">Aan Californië Wijnen Geothermie B.V. wordt een opsporingsvergunning verleent voor het gebied Californië IV, welk gebied is gelegen in de gemeenten Horst aan de Maas en Venlo en wordt begrensd door de rechte lijnen tussen de volgende pun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03457,097</text:p>
          </table:table-cell>
          <table:table-cell table:style-name="table.cell.border-bottom.border-right.padding-top.top.pleft.pright">
            <text:p text:style-name="text.cell.7.left">381973,45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04567,000</text:p>
          </table:table-cell>
          <table:table-cell table:style-name="table.cell.border-bottom.border-right.padding-top.top.pleft.pright">
            <text:p text:style-name="text.cell.7.left">383888,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06116,000</text:p>
          </table:table-cell>
          <table:table-cell table:style-name="table.cell.border-bottom.border-right.padding-top.top.pleft.pright">
            <text:p text:style-name="text.cell.7.left">381334,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04980,909</text:p>
          </table:table-cell>
          <table:table-cell table:style-name="table.cell.border-bottom.border-right.padding-top.top.pleft.pright">
            <text:p text:style-name="text.cell.7.left">379377,697</text:p>
          </table:table-cell>
        </table:table-row>
      </table:table>
      <text:p text:style-name="ifm_p_ifm">De coördinaten zijn vermeld volgens het stelsel van de Rijksdriehoeksmeting (RD).</text:p>
      <text:p text:style-name="ifm_p_ifm">Op basis van deze grensbeschrijving is de oppervlakte 5,86 km<text:span text:style-name="ifm_span_font.superscript_ifm">2</text:span>.</text:p>
      <text:h text:style-name="ifm_p_font.bold_mt.5.08mm_page.keep-with-next_ifm" text:outline-level="2">Artikel<text:s/>2<text:s/></text:h>
      <text:p text:style-name="ifm_p_mt.4.23mm_ifm">De tekst van artikel 5, onder II: opsporingsvergunning Californië IV, van het besluit van 30 september 2015 met kenmerk DGETM-EO/15116094 wordt vervangen door de volgende tekst:</text:p>
      <text:p text:style-name="ifm_p_ifm">De vergunning geldt tot 31 december 2020.</text:p>
      <text:h text:style-name="ifm_p_font.bold_mt.5.08mm_page.keep-with-next_ifm" text:outline-level="2">Artikel<text:s/>3<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J.M.C.<text:s/>Smallenbroek<text:line-break/>directeur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8445</text:span><text:tab/>28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8445</text:span><text:tab/>28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ging geldigheidsduur opsporingsvergunning aardwarmte Californië IV,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484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44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lenging geldigheidsduur opsporingsvergunning aardwarmte Californië IV, Ministerie van Economische Zaken</meta:user-defined>
    <meta:user-defined meta:name="DCTERMS.W3CDTF/DCTERMS.available">2017-08-28</meta:user-defined>
    <meta:user-defined meta:name="OVERHEIDop.Ruimtelijkplan/OVERHEIDop.bekendmakingBetreffendePlan"/>
  </office:meta>
</office:document-meta>
</file>