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de Steeg Leunen, wijziging (gewijzigde 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7 juni, gewijzigd vastgestelde bestemmingsplan:</text:p>
            <text:p text:style-name="common-al">
            <text:span text:style-name="nadrukvet">-</text:span>
            <text:span text:style-name="nadrukvet"/>
            <text:span text:style-name="nadrukvet">Woningbouw de Steeg Leunen, wijziging</text:span>
            <text:span text:style-name="nadrukvet"> (NL.IMRO.0984.</text:span>
            <text:span text:style-name="nadrukvet">BP15012</text:span>
            <text:span text:style-name="nadrukvet">-va01</text:span>
            <text:span text:style-name="nadrukvet">).</text:span>
          </text:p>
            <text:p text:style-name="common-al">Het plangebied van voorliggend bestemmingsplan wordt globaal begrensd door de Engesteeg, de St. Catharinastraat en de Vicarieweg te Leunen. Op basis van het (ontwerp)bestemmingsplan wordt het mogelijk gemaakt om aan de noordwestzijde van de woningbouwlocatie in plaats van alleen vrijstaande woningen eveneens twee-onder-een-kap woningen op te richten. Tevens wordt daar waar op dit moment 2 geschakelde vrijstaande woningen mogen worden opgericht, de bouw van een twee-onder-een-kap woning mogelijk gemaakt. Tot slot wordt met voorliggend bestemmingsplan een eerdere wijziging, waarbij in de plaats van een twee-onder-een-kap een vrijstaande woning is gerealiseerd, meegenomen (dus -1 woning). Ten opzichte van de huidige planologie zal het aantal woningen toenemen met 3 wooneenheden.</text:p>
            <text:p text:style-name="common-al">De gewijzigde vaststelling betreft een tekstuele aanvulling van de waterparagraaf in de toelichting, het wijzigen van het begrip “infiltratievoorzieningen” in “water en waterhuishoudkundige maatregelen (bestemmingsomschrijving artikel 3 en 4), het opnemen van het vereiste tot inwinnen van advies bij de waterbeheerder (artikel 6) en een kleine correctie van de verbeelding voor wat betreft de situering van de aanduiding ‘Waterstaat – beschermingszone watergang’.Voor de volledige weergave wordt verwezen naar de Nota zienswijzen en ambtshalve wijzigingen dat deel uitmaakt van het bestemmingsplan en vaststellingsbesluit.</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De beroepstermijn loopt van vrijdag 25 augustus t/m donderdag 5 okto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4 augustus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3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3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ingbouw de Steeg Leunen, wijziging (gewijzigde vaststelling)</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431</meta:user-defined>
    <meta:user-defined meta:name="OVERHEIDop.StcrtID/DC.identifier">stcrt-2017-4843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5012-va01</meta:user-defined>
    <meta:user-defined meta:name="OVERHEIDop.referentienummer">Woningbouw de Steeg Leunen, wijziging</meta:user-defined>
    <meta:user-defined meta:name="DCTERMS.abstract">Aanpassing van het woningbouwplan De Steeg: wijziging type en aantal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CZ 22</meta:user-defined>
    <meta:user-defined meta:name="OVERHEIDop.woonplaats">Leunen</meta:user-defined>
    <meta:user-defined meta:name="OVERHEIDop.straatnaam">St. Isidor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745 391358</meta:user-defined>
    <meta:user-defined meta:name="OVERHEIDop.versieInformatie"/>
  </office:meta>
</office:document-meta>
</file>