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lingerbos, Ophemert, gemeente Neerijnen  </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het ontwerpbestemmingsplan Slingerbos, Ophemert ter inzage ligt. Dit in overeenstemming met artikel 3.8 van de Wet ruimtelijke ordening en artikel 3:12 Algemene wet bestuursrecht.</text:p>
            <text:p text:style-name="common-al"/>
            <text:p text:style-name="common-al">Het plan betreft de ontwikkeling van een 65-tal woningen aan de Oostzijde van Ophemert.</text:p>
            <text:p text:style-name="common-al"/>
            <text:p text:style-name="common-al">
            <text:span text:style-name="nadrukvet">Het ontwerpbestemmingsplan inzien</text:span>
          </text:p>
            <text:p text:style-name="common-al">Het ontwerpbestemmingsplan ligt van 27 januari tot en met 9 maart 2017 voor iedereen ter inzage in het gemeentehuis. Het plan is te raadplegen op de website www.ruimtelijkeplannen.nl. Het plan ligt ook in het gemeentehuis ter inzage. Om van deze mogelijkheid gebruik te maken dient u vooraf een afspraak te maken.</text:p>
            <text:p text:style-name="common-al"/>
            <text:p text:style-name="common-al">
            <text:span text:style-name="nadrukvet">Reageren op het plan</text:span>
          </text:p>
            <text:p text:style-name="common-al">Tijdens de periode dat het ontwerpbestemmingsplan ter inzage ligt kan een ieder naar keuze schriftelijk of mondeling een zienswijze omtrent dit ontwerpplan kenbaar maken.</text:p>
            <text:p text:style-name="common-al">Schriftelijke reacties kunnen worden gericht aan het college van burgemeester en wethouders van Neerijnen, postbus 30, 4180BA te Waardenburg. Indien u mondeling uw zienswijze kenbaar wilt maken, kunt u hiervoor via het team Dienstverlening en Beleid van de gemeente (telefoonnummer 14 0418) een afspraak maken met de beleidsmedewerker Ruimtelijke Ordening.</text:p>
            <text:p text:style-name="common-al"/>
            <text:p text:style-name="common-al">Neerijnen, 26 januari 2017</text:p>
            <text:p text:style-name="common-al">Burgemeester en wethouders van Neerij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4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4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lingerbos, Ophemert, gemeente Neerijnen</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843</meta:user-defined>
    <meta:user-defined meta:name="OVERHEIDop.StcrtID/DC.identifier">stcrt-2017-4843</meta:user-defined>
    <meta:user-defined meta:name="OVERHEID.TaxonomieBeleidsagenda/OVERHEID.category">Huisvesting | Organisatie en beleid</meta:user-defined>
    <meta:user-defined meta:name="OVERHEID.Gemeente/DC.spatial">Neerijnen</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OVERHEID.PostcodeHuisnummer/OVERHEIDop.postcodeHuisnummer">4061</meta:user-defined>
    <meta:user-defined meta:name="OVERHEIDop.woonplaats">Ophemert</meta:user-defined>
    <meta:user-defined meta:name="OVERHEIDop.straatnaam">Slingerbos</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55652 428648</meta:user-defined>
    <meta:user-defined meta:name="OVERHEIDop.versieInformatie"/>
  </office:meta>
</office:document-meta>
</file>