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Wet ruimtelijke ordening - Ontwerp-bestemmingsplan Hazenveld ong. in Nistelrode - 23 augustus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op grond van artikel 3.8 van de Wet ruimtelijke ordening de ter-inzage-legging bekend van het ontwerpbestemmingsplan Hazenveld ong. in Nistelrode, te raadplegen op www.ruimtelijkeplannen.nl met IDN-code NL.IMRO.1721.BPHazenveld-ow01.</text:p>
            <text:p text:style-name="common-al">
            <text:span text:style-name="nadrukvet">Inhoud:</text:span> Het bestemmingsplan maakt de bouw van één woning op het perceel Hazenveld ong. mogelijk. Dit perceel is gelegen achter de woning Achterstraat 12 in Nistelrode.</text:p>
            <text:p text:style-name="common-al">
            <text:span text:style-name="nadrukvet">Inzage:</text:span> Het ontwerpbestemmingsplan ligt met ingang van 24 augustus 2017 gedurende zes weken op afspraak ter inzage in het gemeentehuis in Heesch. Het plan is digitaal raadpleegbaar en te downloaden via www.ruimtelijkeplannen.nl. (NL.IMRO.1721.BPHazenveld-ow01).</text:p>
            <text:p text:style-name="last-al">
            <text:span text:style-name="nadrukvet">Reageren:</text:span> Gedurende de termijn van inzage kan iedereen op het ontwerpbestemmingsplan reageren door het indienen van een zienswijze. Deze zienswijze kunt u richten aan de gemeenteraad van Bernheze, Postbus 19, 5384 ZG Heesch. Indien u uw zienswijze mondeling wilt geven kunt u een afspraak maken met de heer H. van Berkel van domein Belei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3 augustus 2017</text:span>
            <text:span text:style-name="datum"/>
          </text:p>
          </text:section>
          <text:section text:name="ondertekening_id1-3-2-2-2">
            <text:p><text:span text:style-name="functie">Het college van burgemeester en wethouders van de gemeente Bernhez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2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42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ruimtelijke ordening - Ontwerp-bestemmingsplan Hazenveld ong. in Nistelrode - 23 augustus 2017</meta:user-defined>
    <meta:user-defined meta:name="OVERHEIDop.doctype">Officiële Publicaties, versie 1.1</meta:user-defined>
    <meta:user-defined meta:name="DCTERMS.W3CDTF/OVERHEIDop.jaargang">2017</meta:user-defined>
    <meta:user-defined meta:name="DCTERMS.W3CDTF/DCTERMS.available">2017-08-23</meta:user-defined>
    <meta:user-defined meta:name="OVERHEIDop.publicationIssue">48424</meta:user-defined>
    <meta:user-defined meta:name="OVERHEIDop.StcrtID/DC.identifier">stcrt-2017-48424</meta:user-defined>
    <meta:user-defined meta:name="OVERHEID.TaxonomieBeleidsagenda/OVERHEID.category">Bestuur | Organisatie en beleid</meta:user-defined>
    <meta:user-defined meta:name="OVERHEIDop.referentienummer">NL.IMRO.1721.BPHazenveld-ow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TM</meta:user-defined>
    <meta:user-defined meta:name="OVERHEIDop.woonplaats">Nistelrode</meta:user-defined>
    <meta:user-defined meta:name="OVERHEIDop.straatnaam">Hazenvel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7212 412271</meta:user-defined>
    <meta:user-defined meta:name="OVERHEIDop.versieInformatie"/>
  </office:meta>
</office:document-meta>
</file>