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Ontwerp Verkeersbesluit 2017/01 Instellen parkeerverbod elke maandag van 07.00 uur tot 08.00 uur op gedeelte Hammermolen te N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Ontwerp</text:span>
            <text:span text:style-name="nadrukcur">Verkeersbesluit</text:span>
            <text:span text:style-name="nadrukcur">2017</text:span>/<text:span text:style-name="nadrukcur">01</text:span></text:p>
            <text:p text:style-name="common-al">
            <text:span text:style-name="nadrukcur">Burgemeester en wethouders van Leudal</text:span>
          </text:p>
            <text:p text:style-name="common-al">
            <text:span text:style-name="nadrukvet">O</text:span>
            <text:span text:style-name="nadrukvet">verwegende</text:span>
            <text:span text:style-name="nadrukvet"> dat</text:span>
          </text:p>
            <text:p text:style-name="common-al">Reinigingsdienst Maasland elke maandag het huisvuil ophaalt in de kern Neer;</text:p>
            <text:p text:style-name="common-al">de reinigingsdienst op de Hammermolen niet altijd het huisvuil op kan halen omdat men gehinderd wordt door geparkeerde voertuigen;</text:p>
            <text:p text:style-name="common-al">dit geldt op Hammermolen te Neer, ter hoogte van huisnummer 15;</text:p>
            <text:p text:style-name="common-al">door het instellen van een parkeerverbod op deze locatie, geldig op maandagen van 07.00 uur tot 08.00 uur, de doorgang voor de vuilophaaldienst wordt gewaarborgd; </text:p>
            <text:p text:style-name="common-al">het parkeerverbod ervoor zorgt dat het huisvuil van de bewoners op Hammermolen ongehinderd kan worden opgehaald;</text:p>
            <text:p text:style-name="common-al">de Hammermolen een weg is als bedoeld in artikel 18 lid 1 onder d van de Wegenverkeerswet 1994 en is gelegen binnen de bebouwde kom van de kern Neer;</text:p>
            <text:p text:style-name="common-al">de Hammermolen te Neer onder beheer is van de gemeente Leudal en dat het college van de gemeente Leudal derhalve bevoegd is tot het nemen van het verkeersbesluit;</text:p>
            <text:p text:style-name="common-al">op grond van artikel 15, eerste lid, van de Wegenverkeerswet 1994 er een verkeersbesluit moet worden genomen voor de plaatsing of verwijdering van de in artikel 12 van het BABW genoemde verkeerstekens, alsmede voor de onderborden voor zover daardoor een gebod of verbod ontstaat of wordt gewijzigd.</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artikel 26 van het BABW wordt dit besluit bekendgemaakt door publicatie in de Staatscourant en is voor een ieder in te zien op de website van de Staatscourant.</text:p>
            <text:p text:style-name="common-al">
            <text:span text:style-name="nadrukvet">Uit het oogpunt van:</text:span>
          </text:p>
            <text:p text:style-name="common-al">• het verzekeren van de veiligheid op de weg; </text:p>
            <text:p text:style-name="common-al">• het beschermen van de weggebruikers en passagiers;</text:p>
            <text:p text:style-name="common-al">• het zoveel mogelijk waarborgen van de vrijheid van het verkeer.</text:p>
            <text:p text:style-name="common-al">dat krachtens artikel 2 Wegenverkeerswet 1994 deze maatregel genomen wordt in verband met de instandhouding van de weg en het waarborgen van de bruikbaarheid daarvan.</text:p>
            <text:p text:style-name="common-al">
            <text:span text:style-name="nadrukvet">Is het gewenst om:</text:span>
          </text:p>
            <text:p text:style-name="common-al">op de Hammermolen, ter hoogte van huisnummer 15, aan één zijde een parkeerverbod in te stellen. Het parkeerverbod is alleen geldig op maandag, van 07.00 uur tot 08.00 uur. Dit om het ophalen van het huisvuil te kunnen waarborgen. </text:p>
            <text:p text:style-name="common-al">
            <text:span text:style-name="nadrukvet">Gehoord:</text:span>
          </text:p>
            <text:p text:style-name="common-al">overeenkomstig artikel 24 van het Besluit administratieve bepalingen inzake het wegverkeer is er overleg gepleegd met de politie Limburg.</text:p>
            <text:p text:style-name="common-al">
            <text:span text:style-name="nadrukvet">B E S L U I T E N</text:span>
          </text:p>
            <text:list text:style-name="id1-3-2-2-1-25">
              <text:list-item text:style-override="id1-3-2-2-1-25-1">
                <text:number>1.</text:number>
                <text:p text:style-name="al">Ter hoogte van Hammermolen 15 te Neer een parkeerverbod in te stellen met een beperkte duur van iedere maandag tussen 07.00 uur en 08.00 uur;</text:p>
              </text:list-item>
              <text:list-item text:style-override="id1-3-2-2-1-25-2">
                <text:number>2.</text:number>
                <text:p text:style-name="al">De onder ‘1’ genoemde verkeersmaatregel ondersteunen door het plaatsen van de borden E01 (parkeerverbod) van de verkeersborden, bijlage 1 van het Reglement verkeersregels en verkeerstekens 1990, en onderbord ‘ma 07u-08u’;</text:p>
              </text:list-item>
            </text:list>
            <text:p text:style-name="common-al">De locatie van de in dit besluit genoemde verkeersmaatregel is aangegeven op de bij dit besluit behorende en zodanig gewaarmerkte tekening.</text:p>
            <text:p text:style-name="common-al">Heythuysen, 19 januari 2017</text:p>
            <text:p text:style-name="common-al">Namens het college van burgemeester en wethouders van Leudal,</text:p>
            <text:p text:style-name="common-al">E.Th.M. Janssen</text:p>
            <text:p text:style-name="common-al">Regisseur fysieke projecten</text:p>
            <text:p text:style-name="common-al">
            <text:span text:style-name="nadrukvet">Bijlage</text:span>
          </text:p>
            <text:p text:style-name="common-al">-Tekening "Parkeerverbod gedeelte Hammermolen te Neer, iedere maandag van 07 tot 08 uur” met tekeningnummer OVB2017-01.</text:p>
            <text:p text:style-name="common-al">
            <text:span text:style-name="nadrukvet">Afschrift</text:span>
          </text:p>
            <text:p text:style-name="common-al">Dit ontwerpbesluit is in afschrift gezonden aan:</text:p>
            <text:list text:style-name="id1-3-2-2-1-35">
              <text:list-item text:style-override="id1-3-2-2-1-35-1">
                <text:number>-</text:number>
                <text:p text:style-name="al">Politie Limburg t.a.v. de heer H. Draak</text:p>
              </text:list-item>
              <text:list-item text:style-override="id1-3-2-2-1-35-2">
                <text:number>-</text:number>
                <text:p text:style-name="al">Reinigingsdienst Maasland t.a.v. de heer J. van der Sterren</text:p>
              </text:list-item>
            </text:list>
            <text:p text:style-name="common-al">
            <text:span text:style-name="nadrukvet">Inwerkingtreding besluit</text:span>
          </text:p>
            <text:p text:style-name="common-al">Dit ontwerpbesluit treedt in werking door publicatie in de Staatscourant (www.officielebekendmakingen.nl). </text:p>
            <text:p text:style-name="common-al">Dit ontwerpbesluit met de daarbij behorende bescheiden ligt ter inzage bij de publieksbalie in het gemeentehuis van Leudal, Leudalplein 1 te Heythuysen van 26 januari tot en met 8 maart 2017. Het besluit is gepubliceerd en te raadplegen in de digitale Staatscourant. </text:p>
            <text:p text:style-name="common-al">
            <text:span text:style-name="nadrukvet">Zienswijze</text:span>
          </text:p>
            <text:p text:style-name="last-al">Op grond van het bepaalde in artikel 3:15 lid 1 van de Algemene wet bestuursrecht kunnen belanghebbenden naar keuze schriftelijk of mondeling hun zienswijze over het ontwerp naar voren brengen bij burgemeester en wethouders van de gemeente Leudal. De termijn voor het naar voren brengen van zienswijzen bedraagt 6 weken. De termijn vangt aan met ingang van de dag na die waarop het ontwerp ter inzage is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3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3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 Verkeersbesluit 2017/01 Instellen parkeerverbod elke maandag van 07.00 uur tot 08.00 uur op gedeelte Hammermolen te Neer,</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839</meta:user-defined>
    <meta:user-defined meta:name="OVERHEIDop.StcrtID/DC.identifier">stcrt-2017-4839</meta:user-defined>
    <meta:user-defined meta:name="DCTERMS.alternative">Gemeente Leudal - Instellen parkeerverbod elke maandag van 07.00 uur tot 08.00 uur - gedeelte Hammermolen te Neer</meta:user-defined>
    <meta:user-defined meta:name="OVERHEID.Organisatietype/OVERHEID.organisationType">gemeente</meta:user-defined>
    <meta:user-defined meta:name="OVERHEID.Gemeente/OVERHEID.authority">Leudal</meta:user-defined>
    <meta:user-defined meta:name="OVERHEID.Gemeente/DC.creator">Leudal</meta:user-defined>
    <meta:user-defined meta:name="OVERHEID.TaxonomieBeleidsagenda/OVERHEID.category">Verkeer | Organisatie en beleid</meta:user-defined>
    <meta:user-defined meta:name="OVERHEID.Gemeente/DC.spatial">Leudal</meta:user-defined>
    <meta:user-defined meta:name="OVERHEID.PostcodeHuisnummer/OVERHEIDop.postcodeHuisnummer">6086BG 20</meta:user-defined>
    <meta:user-defined meta:name="OVERHEIDop.woonplaats">Neer</meta:user-defined>
    <meta:user-defined meta:name="OVERHEIDop.straatnaam">Hammermol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parkeerverbod Hammermolen 15 te Neer|exb-2017-2786</meta:user-defined>
    <meta:user-defined meta:name="OVERHEID.EPSG28992/DC.spatial">196729 363258</meta:user-defined>
    <meta:user-defined meta:name="OVERHEIDop.versieInformatie"/>
  </office:meta>
</office:document-meta>
</file>