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eoordeling milieueffectrapportage(m.e.r.)-plicht (Nauerna 1 te Assende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heeft getoetst aan de criteria van artikel 7.17 derde lid van de Wet milieubeheer en heeft besloten dat er geen milieueffectrapport opgesteld hoeft te worden.</text:p>
            <text:p text:style-name="common-al"/>
            <text:p text:style-name="common-al">De aanmeldingsnotitie ten behoeve van de beoordeling van eventuele m.e.r.-plicht is ingediend naar aanleiding van het voornemen tot uitbreiding van de slakkenopwerkinstallatie (SOI) en vergroting van de daarmee samenhangende, tijdelijke opslag van bodemas. Met deze installatie wordt ruwe AVI-bodemas (AVI-slakken) opgewerkt tot IBC-bouwstof voor toepassing in grond-, weg- en waterbouwwerken. Het betreft de inrichting Afvalzorg Deponie B.V. gelegen aan Nauerna 1 te Assendelft. </text:p>
            <text:p text:style-name="common-al"/>
            <text:p text:style-name="common-al">Zaaknummer: 4589782</text:p>
            <text:p text:style-name="common-al"/>
            <text:p text:style-name="common-al">
            <text:span text:style-name="nadrukvet">Inzage</text:span>
          </text:p>
            <text:p text:style-name="common-al">De aanmeldingsnotitie en het beoordelingsbesluit liggen met ingang van de dag na publicatie gedurende zes weken ter inzage op www.odnzkg.nl onder bekendmakingen en (digitaal) bij:</text:p>
            <text:p text:style-name="common-al">- provincie Noord-Holland, Noord-Hollands Archief, Kleine Houtweg 18 te Haarlem (contactpersoon: Rob Lunshof); </text:p>
            <text:p text:style-name="common-al">- gemeente Zaanstad, Stadhuisplein 100 te Zaandam.</text:p>
            <text:p text:style-name="common-al"/>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85</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385</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385</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eoordeling milieueffectrapportage(m.e.r.)-plicht (Nauerna 1 te Assendelft)</meta:user-defined>
    <meta:user-defined meta:name="OVERHEIDop.doctype">Officiële Publicaties, versie 1.1</meta:user-defined>
    <meta:user-defined meta:name="DCTERMS.W3CDTF/OVERHEIDop.jaargang">2017</meta:user-defined>
    <meta:user-defined meta:name="DCTERMS.W3CDTF/DCTERMS.available">2017-08-23</meta:user-defined>
    <meta:user-defined meta:name="OVERHEIDop.publicationIssue">48385</meta:user-defined>
    <meta:user-defined meta:name="OVERHEIDop.StcrtID/DC.identifier">stcrt-2017-4838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566PB 1</meta:user-defined>
    <meta:user-defined meta:name="OVERHEIDop.woonplaats">Assendelft</meta:user-defined>
    <meta:user-defined meta:name="OVERHEIDop.straatnaam">Nauerna</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0324 494425</meta:user-defined>
    <meta:user-defined meta:name="OVERHEIDop.versieInformatie"/>
  </office:meta>
</office:document-meta>
</file>