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proceduretermijn Gen. maj. de Ruyter van Steveninckkazerne (51B12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Generaal-Majoor de Ruyter van Steveninckkazerne (51B12)</text:p>
      <text:p text:style-name="ifm_p_ifm">Locatie: Eindhovensedijk 42, 5688 GN Oirschot</text:p>
      <text:p text:style-name="ifm_p_ifm">Activiteit: Bouwen, Milieuneutraal wijzigen</text:p>
      <text:p text:style-name="ifm_p_ifm">Voor: Het bouwen van een shoothouse</text:p>
      <text:p text:style-name="ifm_p_ifm">Aanvraagdatum: 23 mei 2017</text:p>
      <text:p text:style-name="ifm_p_ifm">Verzenddatum: 18 augustus 2017</text:p>
      <text:p text:style-name="ifm_p_ifm">Zaaknummer: 147865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8373</text:span><text:tab/>30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8373</text:span><text:tab/>30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proceduretermijn Gen. maj. de Ruyter van Steveninckkazerne (51B12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88GN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8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3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ing proceduretermijn Gen. maj. de Ruyter van Steveninckkazerne (51B12), Inspectie Leefomgeving en Transport</meta:user-defined>
    <meta:user-defined meta:name="DCTERMS.W3CDTF/DCTERMS.available">2017-08-30</meta:user-defined>
    <meta:user-defined meta:name="OVERHEIDop.Ruimtelijkplan/OVERHEIDop.bekendmakingBetreffendePlan"/>
  </office:meta>
</office:document-meta>
</file>