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usel-De Mierden - Verkeersbesluit - Instellen parkeerverbod - Weekmarkt - Markt-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Reusel-De Mierden</text:p>
            <text:p text:style-name="considerans.al"/>
            <text:p text:style-name="tussenkopvet">
            <text:span text:style-name="nadrukvet">
              <text:span text:style-name="nadrukcur">Overwegingen ten aanzien van het besluit</text:span>
            </text:span>
          </text:p>
            <text:p text:style-name="tussenkopvet"/>
            <text:p text:style-name="considerans.al">overwegende, dat elke vrijdag een weekmarkt wordt gehouden op de Markt in Reusel;</text:p>
            <text:p text:style-name="considerans.al">dat het, ten behoeve van de opbouw/inrichting en de exploitatie van de weekmarkt, wenselijk is dat er op die dag geen motorvoertuigen op de Markt aanwezig zijn;</text:p>
            <text:p text:style-name="considerans.al">dat in de directe omgeving van de Markt voldoende parkeergelegenheid op acceptabele loopafstand is (hierbij wordt opgemerkt dat tijdens de marktdag een hogere parkeerdruk en een wat langere loopafstand gebruikelijk en acceptabel zijn);</text:p>
            <text:p text:style-name="considerans.al">dat de Markt eigendom van en in beheer is bij de gemeente Reusel-De Mierden;</text:p>
            <text:p text:style-name="considerans.al">dat over het in te stellen parkeerverbod op vrijdag, overeenkomstig artikel 24 van het Besluit administratieve bepalingen inzake het wegverkeer, overleg is gevoerd met de politie en dat deze hiermee heeft ingestemd;</text:p>
            <text:p text:style-name="considerans.al">dat per 20 december 2016 een wegsleepverordening geldt, waardoor in de gehele gemeente Reusel-De Mierden een wegsleepregeling van kracht is;</text:p>
            <text:p text:style-name="considerans.al">dat het parkeerverbod en de wegsleepverordening door middel van borden worden aangegeven, zoals aangegeven op de bijgevoegde situatietekening;</text:p>
            <text:p text:style-name="considerans.al">gelet op de van toepassing zijnde (overige) bepalingen van de Wegenverkeerswet 1994, van het</text:p>
            <text:p text:style-name="considerans.al">Reglement verkeersregels en verkeerstekens 1990 en van het Besluit administratieve bepalingen inzake het wegverkeer;</text:p>
            <text:p text:style-name="considerans_bottom"/>
          </text:section>
          <text:section text:name="afkondiging_id1-3-2-1-2" text:style-name="afkondiging">
            <text:p text:style-name="afkondiging_top"/>
            <text:p text:style-name="al">
            <text:span text:style-name="nadrukvet">BESLUITEN</text:span>
          </text:p>
            <text:p text:style-name="al"/>
            <text:p text:style-name="al">- het inrijverbod, aangegeven door het bord model C1 van bijlage 1 van het Reglement verkeersregels en verkeerstekens 1990, op te heffen en het desbetreffende bord te verwijderen;</text:p>
            <text:p text:style-name="al">- het onderbord met de tekst '<text:span text:style-name="nadrukcur">vrijdag van 06.00 - 19.00 uur uitgezonderd marktstandplaatshouders</text:span><text:span text:style-name="nadrukcur">' </text:span>te verwijderen;</text:p>
            <text:p text:style-name="al">
            <text:span text:style-name="nadrukcur">- </text:span>om parkeren aan te geven op de Markt het bord E4 te plaatsen van bijlage 1 van het Reglement verkeersregels en verkeerstekens 1990;</text:p>
            <text:p text:style-name="al">- door plaatsing van een onderbord met de tekst '<text:span text:style-name="nadrukcur">behalve op vrijdag van 05.00 - 18.30 uur</text:span>' kenbaar te maken dat op vrijdag niet geparkeerd mag worden;</text:p>
            <text:p text:style-name="al">- bij de toegang van alle kernen kenbaar te maken dat een wegsleepregeling geldt door plaatsing van het onderbord OB304 (zie bijgevoegde afbeeld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p text:style-name="bezwaarschrift_al">Tegen dit besluit kunnen belanghebbenden binnen zes weken na bekendmaking van dit besluit schriftelijk bezwaar maken bij burgemeester en wethouders van Reusel-De Mierden, Postbus 11, 5540 AA Reusel.</text:p>
          <text:p text:style-name="bezwaarschrift_al">Dit besluit treedt in werking op 1 februari 2017.</text:p>
          <text:p text:style-name="bezwaarschrift_al">De bekendmaking van dit besluit geschiedt door publicatie in de Staatscourant en het weekblad D'n Uitkijk van 27 januari 2017.</text:p>
          <text:p text:style-name="bezwaarschrift_al">Reusel, 24 januari 2017.</text:p>
          <text:p text:style-name="bezwaarschrift_al">Burgemeester en wethouders van Reusel-De Mierden,</text:p>
          <text:p text:style-name="bezwaarschrift_al"/>
          <text:p text:style-name="bezwaarschrift_al">De secretaris, De burgemeester,</text:p>
          <text:p text:style-name="bezwaarschrift_al">drs. H. Zwart mw. J. Eugs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3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3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eusel-De Mierden - Verkeersbesluit - Instellen parkeerverbod - Weekmarkt - Markt- Reusel</meta:user-defined>
    <meta:user-defined meta:name="OVERHEIDop.doctype">Officiële Publicaties, versie 1.1</meta:user-defined>
    <meta:user-defined meta:name="DCTERMS.W3CDTF/OVERHEIDop.jaargang">2017</meta:user-defined>
    <meta:user-defined meta:name="DCTERMS.W3CDTF/DCTERMS.available">2017-01-27</meta:user-defined>
    <meta:user-defined meta:name="OVERHEIDop.publicationIssue">4835</meta:user-defined>
    <meta:user-defined meta:name="OVERHEIDop.StcrtID/DC.identifier">stcrt-2017-4835</meta:user-defined>
    <meta:user-defined meta:name="DCTERMS.alternative">Gemeente Reusel-De Mierden - Aanduiding parkeerplaats - Ingang marktplein</meta:user-defined>
    <meta:user-defined meta:name="OVERHEID.Organisatietype/OVERHEID.organisationType">gemeente</meta:user-defined>
    <meta:user-defined meta:name="OVERHEID.Gemeente/OVERHEID.authority">Reusel-De Mierden</meta:user-defined>
    <meta:user-defined meta:name="OVERHEID.Gemeente/DC.creator">Reusel-De Mierden</meta:user-defined>
    <meta:user-defined meta:name="OVERHEID.TaxonomieBeleidsagenda/OVERHEID.category">Verkeer | Organisatie en beleid</meta:user-defined>
    <meta:user-defined meta:name="OVERHEID.Gemeente/DC.spatial">Reusel-De Mierden</meta:user-defined>
    <meta:user-defined meta:name="OVERHEID.PostcodeHuisnummer/OVERHEIDop.postcodeHuisnummer">5541EA 16</meta:user-defined>
    <meta:user-defined meta:name="OVERHEIDop.woonplaats">Reusel</meta:user-defined>
    <meta:user-defined meta:name="OVERHEIDop.straatnaam">Mark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 Markt|exb-2017-2781</meta:user-defined>
    <meta:user-defined meta:name="OVERHEIDop.externeBijlage">Afb. onderbord OB304|exb-2017-2782</meta:user-defined>
    <meta:user-defined meta:name="OVERHEID.EPSG28992/DC.spatial">139242 374772</meta:user-defined>
    <meta:user-defined meta:name="OVERHEIDop.versieInformatie"/>
  </office:meta>
</office:document-meta>
</file>