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Ontwerpbeschikking omgevingsvergunning Brugstraat ong (Bus-locatie) in Stampersg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-20170253</text:p>
            <text:p text:style-name="common-al">
            <text:span text:style-name="nadrukvet">Adres: </text:span>Brugstraat ong (Bus-locatie, sectie B, nrs 2943-2944) in Stampersgat</text:p>
            <text:p text:style-name="common-al">
            <text:span text:style-name="nadrukvet">Activiteit: </text:span>het herontwikkelen van terrein "BUS" i.o.v. Bernardus Wonen met de bouw van 9 appartementen en bijbehorende bergingen en parkeerplaats</text:p>
            <text:p text:style-name="common-al">
            <text:span text:style-name="nadrukvet">Datum start ter inzage legging: </text:span>24-08-2017 </text:p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het team Klantzaken via tel.: 140165. </text:p>
            <text:p text:style-name="common-al">Publicatie van de terinzagelegging heeft plaatsgevonden in de Halderbergse Bode van 23 augustus 2017. De ontwerp-omgevingsvergunning ligt vanaf 24 augustus 2017 gedurende een periode van zes weken (tot en met 4 oktober 2017) ter inzage voor het indienen van een zienswijze.</text:p>
            <text:p text:style-name="common-al">Wij maken u erop attent dat u tegen de verleende omgevingsvergunning slechts beroep kunt indienen als u belanghebbende bent en tevens een zienswijze heeft ingediend tegen de ontwerpbeschikking.</text:p>
            <text:p text:style-name="last-al">Oudenbosch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34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3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3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Ontwerpbeschikking omgevingsvergunning Brugstraat ong (Bus-locatie) in Stampersga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8342</meta:user-defined>
    <meta:user-defined meta:name="OVERHEIDop.StcrtID/DC.identifier">stcrt-2017-48342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op.Ruimtelijkplan/OVERHEIDop.bekendmakingBetreffendePlan">NL.IMRO.1655.AFW0032-B001</meta:user-defined>
    <meta:user-defined meta:name="DCTERMS.abstract">woning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