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3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ing proceduretermijn Johannes Postkazerne (16G02)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Milieu maakt bekend dat zij de proceduretermijn van de volgende aanvraag voor een omgevingsvergunning, waarop de reguliere voorbereidingsprocedure van toepassing is, met zes weken heeft verlengd.</text:p>
      <text:p text:style-name="ifm_p_mt.3.7mm_ifm">Bedrijf: Johannes Postkazerne (16G02)</text:p>
      <text:p text:style-name="ifm_p_ifm">Locatie: Johannes Postweg 7, 7973 JB Darp (gemeente Westerveld)</text:p>
      <text:p text:style-name="ifm_p_ifm">Activiteit: Bouwen, Milieuneutraal wijzigen</text:p>
      <text:p text:style-name="ifm_p_ifm">Voor: Het bouwen van een shoothouse</text:p>
      <text:p text:style-name="ifm_p_ifm">Aanvraagdatum: 2 mei 2017</text:p>
      <text:p text:style-name="ifm_p_ifm">Verzenddatum: 18 augustus 2017</text:p>
      <text:p text:style-name="ifm_p_ifm">Zaaknummer: 146552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8338</text:span><text:tab/>29 augustus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8338</text:span><text:tab/>29 augustus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ing proceduretermijn Johannes Postkazerne (16G02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7973JB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83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833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verlenging proceduretermijn Johannes Postkazerne (16G02), Inspectie Leefomgeving en Transport</meta:user-defined>
    <meta:user-defined meta:name="DCTERMS.W3CDTF/DCTERMS.available">2017-08-29</meta:user-defined>
    <meta:user-defined meta:name="OVERHEIDop.Ruimtelijkplan/OVERHEIDop.bekendmakingBetreffendePlan"/>
  </office:meta>
</office:document-meta>
</file>