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25</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7 augustus 2017 nr. BOACAT2017/051, strekkende tot aanwijzing van buitengewoon opsporingsambtenaren bij It Fryske Gea</text:h>
      <text:p text:style-name="ifm_p_mt.3.7mm_ifm">De Staatssecretaris van Veiligheid en Justitie,</text:p>
      <text:p text:style-name="ifm_p_mt.3.7mm_ifm">Gelezen het verzoek van de directeur van It Fryske Gea van 30 januari 2017 en de adviezen van de hoofdofficier van justitie bij het functioneel parket en de korpschef als bedoeld in artikel 27 van de Politiewet 2012;</text:p>
      <text:p text:style-name="ifm_p_mt.3.7mm_ifm">Gelet op:</text:p>
      <text:p text:style-name="ifm_p_indent.-5mm_mleft.5mm_ifm">–<text:tab/> artikel 142, eerste lid, aanhef en onder b en derde lid, van het Wetboek van Strafvordering;</text:p>
      <text:p text:style-name="ifm_p_indent.-5mm_mleft.5mm_ifm">–<text:tab/> artikel 36, eerste lid, en artikel 41, tweede lid, van het Besluit buitengewoon opsporingsambtenaar;</text:p>
      <text:p text:style-name="ifm_p_indent.-5mm_mleft.5mm_ifm">–<text:tab/> 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eheermedewerker in dienst van It Fryske Gea,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2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recteur van It Fryske Gea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It Fryske Gea 2012 van 1 mei 2012 nr. 5730674/Justis/12 is reeds vervallen op 11 mei 2017.</text:p>
      <text:p text:style-name="ifm_p_ifm">Dit besluit treedt met terugwerkende kracht in werking met ingang van 11 mei 2017 en vervalt met ingang van 11 mei 2022.</text:p>
      <text:h text:style-name="ifm_p_font.bold_mt.5.08mm_page.keep-with-next_ifm" text:outline-level="2">Artikel<text:s/>9<text:s/></text:h>
      <text:p text:style-name="ifm_p_mt.4.23mm_ifm">Dit besluit wordt aangehaald als: Besluit buitengewoon opsporingsambtenaar It Fryske Gea 2017.</text:p>
      <text:p text:style-name="ifm_p_mt.3.7mm_ifm">Dit besluit zal in de Staatscourant worden geplaatst.</text:p>
      <text:p text:style-name="ifm_p_font.italic_mt.3.7mm_ifm">
                  Den Haag,
                   17 augustus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325</text:span><text:tab/>25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325</text:span><text:tab/>25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7 augustus 2017 nr. BOACAT2017/051, strekkende tot aanwijzing van buitengewoon opsporingsambtenaren bij It Fryske Gea</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83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32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17 augustus 2017 nr. BOACAT2017/051, strekkende tot aanwijzing van buitengewoon opsporingsambtenaren bij It Fryske Gea</meta:user-defined>
    <meta:user-defined meta:name="DCTERMS.alternative"/>
    <meta:user-defined meta:name="DCTERMS.W3CDTF/OVERHEIDop.datumOndertekening">2017-08-17</meta:user-defined>
    <meta:user-defined meta:name="DCTERMS.W3CDTF/DCTERMS.available">2017-08-25</meta:user-defined>
    <meta:user-defined meta:name="OVERHEIDop.Ruimtelijkplan/OVERHEIDop.bekendmakingBetreffendePlan"/>
  </office:meta>
</office:document-meta>
</file>