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Benningbroek - Woonlocatie Tui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Medemblik heeft in zijn vergadering van 13 juli 2017 het bestemmingsplan ‘Benningbroek – Woonlocatie Tuinstraat’ gewijzigd vastgesteld. Op deze pagina vindt u meer informatie over het vastgestelde bestemmingsplan. Zo leest u onder meer hoe u het plan kunt bekijken, hoe u bezwaar kunt maken en vanaf welke datum het plan in werking treedt. </text:p>
            <text:p text:style-name="common-al">
            <text:span text:style-name="nadrukvet">Wat houdt het bestemmingsplan in? </text:span>
          </text:p>
            <text:p text:style-name="common-al">Het bestemmingsplan voorziet in de realisatie van maximaal zes nieuwe grondgebonden woningen met bijbehorende ontsluitingsweg en parkeerplaatsen. De locatie van het plan is Tuinstraat 4-8 in Benningbroek. </text:p>
            <text:p text:style-name="common-al">
            <text:span text:style-name="nadrukvet">Bestemmingsplan bekijken? </text:span>
          </text:p>
            <text:p text:style-name="common-al">Het vastgestelde bestemmingsplan kunt u met ingang van 25 augustus tot 7 oktober 2017 inzien. Dat kunt u op de volgende manieren doen:</text:p>
            <text:p text:style-name="common-al">• Het bestemmingsplan staat op de website www.ruimtelijkeplannen.nl. Op deze site kunt u zoeken op de naam van het bestemmingsplan of op het identificatienummer: NL.IMRO.0420.BPKBENTUINSTRAAT-VA01.</text:p>
            <text:p text:style-name="common-al">• Het vastgestelde bestemmingsplan staat op de website www.medemblik.nl/bestemmingsplannen bij ‘Vastgestelde bestemmingsplannen’. Hier kunt u het plan openen met de viewer. </text:p>
            <text:p text:style-name="common-al">• Een papieren versie het bestemmingsplan kunt u inzien in het gemeentehuis van Medemblik bij het Klantcontact Centrum, Dick Ketlaan 21 in Wognum. Het KCC is op maandag en woensdag geopend van 9.00 tot 20.00 uur en op de overige werkdagen van 9.00 tot 14.00 uur.</text:p>
            <text:p text:style-name="common-al">
            <text:span text:style-name="nadrukvet">Wijzigingen</text:span>
          </text:p>
            <text:p text:style-name="common-al">Tegen het ontwerpbestemmingsplan zijn zienswijzen ingediend. Op grond daarvan is het bestemmingsplan gewijzigd vastgesteld. De wijzigingen kunt u lezen in het raadsbesluit en de zienswijzennotitie die bij het bestemmingsplan hoort. Beide stukken kunt u terug vinden in/bij het vastgestelde bestemmingsplan. </text:p>
            <text:p text:style-name="common-al">De belangrijkste wijzigingen zijn:</text:p>
            <text:list text:style-name="id1-3-2-1-1-12">
              <text:list-item text:style-override="id1-3-2-1-1-12-1">
                <text:number>1.</text:number>
                <text:p text:style-name="al">Regels:</text:p>
                <text:p text:style-name="al">– De bestemming 'Groen' (Artikel 3 Groen) is toegevoegd;</text:p>
                <text:p text:style-name="al">– In Artikel 5 Wonen (5.2.1, sub g) is de bepaling over de maximum bouwhoogte aangepast. Het artikel is vervolgens vernummerd naar Artikel 6 Wonen.</text:p>
              </text:list-item>
              <text:list-item text:style-override="id1-3-2-1-1-12-2">
                <text:number>2.</text:number>
                <text:p text:style-name="al">Verbeelding:</text:p>
                <text:p text:style-name="al">– Bouwvlak voor perceel Tuinstraat 8 is aangepast (verkleind);</text:p>
                <text:p text:style-name="al">– Bestemming 'Groen' is toegevoegd voor het woonperceel achter Tuinstraat 10;</text:p>
                <text:p text:style-name="al">– Specifieke bouwaanduiding uitgesloten - bebouwing is toegevoegd aan de woonpercelen achter de Dokter de Vriesstraat 3-15;</text:p>
                <text:p text:style-name="al">– Maximum goot- en bouwhoogte (7 m. respectievelijk 11 m.) is opgenomen voor de drie woningen achter de Dokter de Vriesstraat 3-15.<text:span text:style-name="nadrukvet"/></text:p>
              </text:list-item>
            </text:list>
            <text:p text:style-name="common-al">
            <text:span text:style-name="nadrukvet"/>
          </text:p>
            <text:p text:style-name="common-al">
            <text:span text:style-name="nadrukvet">Reageren op het plan?</text:span>
          </text:p>
            <text:p text:style-name="common-al">Als u het niet eens bent met de vaststelling van het bestemmingsplan, kunt u daartegen bezwaar maken. Formeel stelt u dan beroep in tegen het bestemmingsplan. U kunt alleen beroep instellen als u belanghebbende bent. Daarnaast moet één van de volgende situaties voor u van toepassing zijn: </text:p>
            <text:p text:style-name="common-al">• U heeft eerder een zienswijze ingediend bij de gemeenteraad tegen het ontwerp van het bestemmingsplan. </text:p>
            <text:p text:style-name="common-al">• U kunt aantonen dat u redelijkerwijs niet in staat was om eerder een zienswijze bij de gemeenteraad in te dienen.</text:p>
            <text:p text:style-name="common-al">• U wilt reageren op de aangebrachte wijzigingen in het bestemmingsplan ten opzichte van het ontwerp.</text:p>
            <text:p text:style-name="common-al">
            <text:span text:style-name="nadrukvet">Hoe stelt u beroep in? </text:span>
          </text:p>
            <text:p text:style-name="common-al">U gaat in beroep door een brief te sturen aan de Raad van State. U heeft hiervoor 6 weken de tijd. Dit is de beroepstermijn. De beroepstermijn is van 26 augustus tot 7 oktober 2017. Stuur uw brief voor 7 oktober 2017 naar de Afdeling bestuursrechtspraak van de Raad van State, postbus 20019, 2500 EA in Den Haag. U kunt ook via internet beroep instellen. Meer informatie hierover staat op de website www.raadvanstate.nl. </text:p>
            <text:p text:style-name="common-al">U moet in uw beroepschrift vermelden tegen welk bestemmingsplan u beroep instelt. Verder moet u aangeven waarom u het niet eens bent met de vaststelling van het bestemmingsplan. </text:p>
            <text:p text:style-name="common-al">Voor het instellen van beroep bij de Raad van State moet u betalen. Dit is het zogenaamde griffierecht. Voor particulieren bedraagt dit € 168,-. Voor niet-particulieren (stichtingen, verenigingen, bedrijven etc.) bedraagt dit € 333,-. </text:p>
            <text:p text:style-name="common-al">
            <text:span text:style-name="nadrukvet">Wanneer treedt het bestemmingsplan in werking? </text:span>
          </text:p>
            <text:p text:style-name="common-al">Het bestemmingsplan treedt in werking op 7 oktober 2017. Dit is de eerste dag na afloop van de beroepstermijn van 6 weken. </text:p>
            <text:p text:style-name="last-al">Heeft u op tijd beroep ingesteld en wilt u niet dat het bestemmingsplan in werking treedt op 7 oktober 2017? Dan moet u een ‘verzoek om voorlopige voorziening’ indienen bij de voorzitter van de Afdeling bestuursrechtspraak van de Raad van State. Dit is een aparte procedure waarin de voorzitter het besluit kan nemen om het bestemmingsplan niet in werking te laten treden totdat er een uitspraak is gedaan in uw beroepszaak. Als u een verzoek om voorlopige voorziening indient, moet u daar griffierecht voor beta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319</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319</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319</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Benningbroek - Woonlocatie Tuinstraat'</meta:user-defined>
    <meta:user-defined meta:name="OVERHEIDop.doctype">Officiële Publicaties, versie 1.1</meta:user-defined>
    <meta:user-defined meta:name="DCTERMS.W3CDTF/OVERHEIDop.jaargang">2017</meta:user-defined>
    <meta:user-defined meta:name="DCTERMS.W3CDTF/DCTERMS.available">2017-08-24</meta:user-defined>
    <meta:user-defined meta:name="OVERHEIDop.publicationIssue">48319</meta:user-defined>
    <meta:user-defined meta:name="OVERHEIDop.StcrtID/DC.identifier">stcrt-2017-48319</meta:user-defined>
    <meta:user-defined meta:name="OVERHEID.TaxonomieBeleidsagenda/OVERHEID.category">Ruimte en infrastructuur | Organisatie en beleid</meta:user-defined>
    <meta:user-defined meta:name="OVERHEIDop.Ruimtelijkplan/OVERHEIDop.bekendmakingBetreffendePlan">NL.IMRO.0420.BPKBENTUINSTRAAT-VA01</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54JW 10</meta:user-defined>
    <meta:user-defined meta:name="OVERHEIDop.woonplaats">Benningbroek</meta:user-defined>
    <meta:user-defined meta:name="OVERHEIDop.straatnaam">Tui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9815 524230</meta:user-defined>
    <meta:user-defined meta:name="OVERHEIDop.versieInformatie"/>
  </office:meta>
</office:document-meta>
</file>