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met afwijking bestemmingsplan Brinkstraat 1, Wezu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is van plan om omgevingsvergunning te verlenen voor het bouwen en afwijken van het bestemmingsplan “Wezup”, om de bouw van een paardenbak op het perceel Brinkstraat 1 in Wezup mogelijk te maken. (zaaknummer 3250-2017).</text:p>
            <text:p text:style-name="common-al">Op deze aanvraag is de uitgebreide procedure van toepassing.</text:p>
            <text:p text:style-name="common-al">Het ontwerp besluit en de aanvraag met de bijbehorende stukken kunnen op afspraak op werkdagen vanaf vrijdag 25 augustus 2017 tot en met donderdag 5 oktober 2017 worden ingezien in het Klantcontactcentrum Hof van Coevorden, Kasteel 1 te Coevorden. Als u een toelichting op de stukken wenst neemt u dan contact op met de afdeling Leefomgeving, team omgevingsontwikkeling.</text:p>
            <text:p text:style-name="common-al">Een ieder kan gedurende de inzagetermijn een zienswijze tegen het verlenen van de omgevingsvergunning kenbaar maken bij het college van burgemeester en wethouders van Coevorden, Postbus 2, 7740 AA Coevorden.</text:p>
            <text:p text:style-name="last-al">Coevorden, 24 augustus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1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1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met afwijking bestemmingsplan Brinkstraat 1, Wezup</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314</meta:user-defined>
    <meta:user-defined meta:name="OVERHEIDop.StcrtID/DC.identifier">stcrt-2017-48314</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100OMG00033-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C 1</meta:user-defined>
    <meta:user-defined meta:name="OVERHEIDop.woonplaats">Wezup</meta:user-defined>
    <meta:user-defined meta:name="OVERHEIDop.straatnaam">Brin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775 536904</meta:user-defined>
    <meta:user-defined meta:name="OVERHEIDop.versieInformatie"/>
  </office:meta>
</office:document-meta>
</file>