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rne, herziening Oude Bornseweg 3, gemeente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Buitengebied Borne, herziening Oude Bornseweg 3 ter inzage ligt. Het ontwerpbestemmingsplan Buitengebied Borne, herziening Oude Bornseweg 3 voorziet in een herontwikkeling van een voormalig agrarisch erf naar wonen. Hierbij zal één woning inclusief bijgebouwen op het perceel kadastraal bekend als gemeente Borne, sectie E nummer 2720 plaatselijk bekend als Oude Bornseweg 3 te Zenderen worden opgericht.  </text:p>
            <text:p text:style-name="common-al"/>
            <text:p text:style-name="common-al">
            <text:span text:style-name="nadrukvet">
              <text:span text:style-name="nadrukcur">Inzage</text:span>
            </text:span>
          </text:p>
            <text:p text:style-name="common-al">Het ontwerpbestemmingsplan en de bijbehorende stukken liggen ter inzage van 24 augustus 2017 t/m 4 oktober 2017 bij de publieksbalie van het gemeentehuis. Het ontwerpbestemmingsplan kunt u inzien op <text:a xlink:href="http://www.ruimtelijkeplannen.nl/web-roo/?planidn=NL.IMRO.0147.BpBG2014hz003-ow01" xlink:type="simple">http://www.ruimtelijkeplannen.nl/web-roo/?planidn=NL.IMRO.0147.BpBG2014hz003-ow01</text:a>. De digitale bestanden van het ontwerpbestemmingsplan zijn beschikbaar gesteld op: <text:a xlink:href="http://ruimtelijkeplannen.borne.nl/NL.IMRO.0147.BpBG2014hz003-ow01" xlink:type="simple">http://ruimtelijkeplannen.borne.nl/NL.IMRO.0147.BpBG2014hz003-ow01</text:a>.</text:p>
            <text:p text:style-name="common-al"/>
            <text:p text:style-name="common-al">
            <text:span text:style-name="nadrukvet">
              <text:span text:style-name="nadrukcur">Zienswijzen</text:span>
            </text:span>
          </text:p>
            <text:p text:style-name="common-al">Een ieder kan van 24 augustus 2017 t/m 4 oktober 2017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2 oktober 2017 een afspraak te maken met team Ontwikkeling, telefoonnummer 074-2658524.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9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9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9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Borne, herziening Oude Bornseweg 3, gemeente Borne</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298</meta:user-defined>
    <meta:user-defined meta:name="OVERHEIDop.StcrtID/DC.identifier">stcrt-2017-48298</meta:user-defined>
    <meta:user-defined meta:name="OVERHEID.TaxonomieBeleidsagenda/OVERHEID.category">Huisvesting | Organisatie en beleid</meta:user-defined>
    <meta:user-defined meta:name="OVERHEIDop.Ruimtelijkplan/OVERHEIDop.bekendmakingBetreffendePlan">NL.IMRO.0147.BpBG2014hz003-ow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Borne</meta:user-defined>
    <meta:user-defined meta:name="OVERHEIDop.straatnaam">Oude Bor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104 481402</meta:user-defined>
    <meta:user-defined meta:name="OVERHEIDop.versieInformatie"/>
  </office:meta>
</office:document-meta>
</file>