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8</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stellingen (WTZi)</text:h>
      <text:p text:style-name="ifm_p_mt.7.4mm_ifm">Bij beschikking van 14 november 2016 met kenmerk CIBG TZi 23011.1, is de toelating van Stichting BEZINN, Vredeveldseweg 2, 9404 CD Assen, statutair gevestigd in Assen, gewijzigd. Stichting BEZINN is een instelling voor persoonlijke verzorging, begeleiding, als bedoeld in artikel 1.2 van het Uitvoeringsbesluit WTZi onder 17, 19 en heeft 514 verblijfplaatsen.</text:p>
      <text:p text:style-name="ifm_p_mt.3.7mm_ifm">Bij beschikking van 14 november 2016 met kenmerk CIBG TZi 23084.1, is de toelating van 's Heeren Loo – De Hartenberg, Apeldoornseweg 60, 6733 SC Wekerom, onderdeel van 's Heeren Loo Zorggroep statutair gevestigd in Amersfoort gewijzigd. 's Heeren Loo – De Hartenberg is een instelling voor persoonlijke verzorging, verpleging, begeleiding, behandeling, als bedoeld in artikel 1.2 van het Uitvoeringsbesluit WTZi onder 17, 18, 19, 21 en heeft 578 verblijfplaatsen.</text:p>
      <text:p text:style-name="ifm_p_mt.3.7mm_ifm">Bij beschikking van 14 november 2016 met kenmerk CIBG TZi 23120.1, is de toelating van Slothoven, Poorthuisstraat 23, 2861 PV Bergambacht, onderdeel van Stichting Zorgpartners Midden-Holland, statutair gevestigd in Gouda gewijzigd. Slothoven, is een instelling voor persoonlijke verzorging, verpleging, begeleiding, behandeling, als bedoeld in artikel 1.2 van het Uitvoeringsbesluit WTZi onder 17, 18, 19, 21 en heeft 47 verblijfplaatsen.</text:p>
      <text:p text:style-name="ifm_p_mt.3.7mm_ifm">Bij beschikking van 14 november 2016 met kenmerk CIBG TZi 23123.1 is de toelating van Reehorst, Treebord 19, 2811 EA Reewijk, onderdeel van Stichting Zorgpartners Midden-Holland, statutair gevestigd in Gouda, gewijzigd. Reehorst, is een instelling voor persoonlijke verzorging, verpleging, begeleiding, behandeling, als bedoeld in artikel 1.2 van het Uitvoeringsbesluit WTZi onder 17, 18, 19, 21 en heeft 57 verblijfplaatsen.</text:p>
      <text:p text:style-name="ifm_p_mt.3.7mm_ifm">Bij beschikking van 14 november 2016 met kenmerk CIBG/TZi 22633.2, is Arla Thuiszorg B.V., De Kersenboomstraat 1, 1551 BV Westzaan, statutair gevestigd in Amsterdam, op grond van artikel 5, eerste lid, van de WTZi toegelaten. Arla Thuiszorg B.V. is een instelling voor persoonlijke verzorging, verpleging en begeleiding als bedoeld in artikel 1.2 van het Uitvoeringsbesluit WTZi onder 17, 18 en 19.</text:p>
      <text:p text:style-name="ifm_p_mt.3.7mm_ifm">Bij beschikking van 14 november 2016 met kenmerk CIBG TZi 23124.1, is de toelating van Zorgcentrum Souburgh, Prins Bernhardlaan 2, 2741 DW Waddinxveen, onderdeel van Stichting Zorgpartners Midden-Holland, statutair gevestigd in Gouda, gewijzigd. Zorgcentrum Souburgh, is een instelling voor persoonlijke verzorging, verpleging, begeleiding, behandeling, als bedoeld in artikel 1.2 van het Uitvoeringsbesluit WTZi onder 17, 18, 19, 21 en heeft 61 verblijfplaatsen.</text:p>
      <text:p text:style-name="ifm_p_mt.3.7mm_ifm">Bij beschikking van 14 november 2016 met kenmerk CIBG TZi 23125.1, is de toelating van Verzorgingshuis Ronssehof, Ronsseweg 410, 2803 ZX Gouda, onderdeel van Stichitng Zorgpartners Midden-Holland, statutair gevestigd in Gouda gewijzigd. Verzorgingshuis Rossehof, is een instelling voor persoonlijke verzorging, verpleging, begeleiding, behandeling, als bedoeld in artikel 1.2 van het Uitvoeringsbesluit WTZi onder 17, 18, 19, 21 en heeft 130 verblijfplaatsen.</text:p>
      <text:p text:style-name="ifm_p_mt.3.7mm_ifm">Bij beschikking van 15 november 2016 met kenmerk CIBG TZi 23129.1, is de toelating van Stichting Werk Op Maat, Industrieweg 7, 9981 HJ Uithuizen, statutair gevestigd in Uithuizen, ingetrokken.</text:p>
      <text:p text:style-name="ifm_p_mt.3.7mm_ifm">Bij beschikking van 15 november 2016 met kenmerk CIBG/EGi 22595.2 is Geschillencommissie Zorg Algemeen, Bordewijklaan 46 2de etage, 2591 XR 's-Gravenhage, statutair gevestigd in 's-Gravenhage, erkend als geschilleninstantie als bedoeld in artikel 18 van de Wkkgz.</text:p>
      <text:p text:style-name="ifm_p_mt.3.7mm_ifm">Bij beschikking van 15 november 2016 met kenmerk CIBG/TZi 22870.2, is Stichting Kassidy, Elisabethpark 11, 4741 CE Hoeven, statutair gevestigd in Halberge, op grond van artikel 5, eerste lid, van de WTZi toegelaten. Stichting Kassidy is een instelling voor persoonlijke verzorging en begeleiding als bedoeld in artikel 1.2 van het Uitvoeringsbesluit WTZi onder 17 en 19 en heeft 3 verblijfplaatsen.</text:p>
      <text:p text:style-name="ifm_p_mt.3.7mm_ifm">Bij beschikking van 15 november 2016 met kenmerk CIBG TZi 22919.1, is Stichting AriënsZorgpalet-Bruggebosch i.o., Boulevard 1945, 505, 7511 AD Enschede, statutair gevestigd in Enschede, op grond van artikel 5, eerste lid, van de WTZi toegelaten. Stichting AriënsZorgpalet-Bruggebosch i.o. is een instelling voor persoonlijke verzorging, verpleging, begeleiding en behandeling als bedoeld in artikel 1.2 van het Uitvoeringsbesluit WTZi onder 17, 18, 19 en 21.</text:p>
      <text:p text:style-name="ifm_p_mt.3.7mm_ifm">Bij beschikking van 15 november 2016 met kenmerk CIBG TZi 22929.2, is Stcichting ZorgBeterBest, burgemeester Haspelslaan 131, 1181 NC Amstelveen, statutair gevestigd in Amstelveen, op grond van artikel 5, eerste lid, van de WTZi toegelaten. Stichting ZorgBeterBest, is een instelling voor medisch specialistische zorg, als bedoeld in artikel 1.2 van het Uitvoeringsbesluit WTZi onder 1.</text:p>
      <text:p text:style-name="ifm_p_mt.3.7mm_ifm">Bij beschikking van 16 november 2016 met kenmerk CIBG/TZi 22420.2, is Stichting Amanizorg, Beukelaarsstraat 76, 3074 HG Rotterdam, statutair gevestigd in Rotterdam, op grond van artikel 5, eerste lid, van de WTZi toegelaten. Stichting Amanizorg is een instelling voor persoonlijke verzorging en begeleiding als bedoeld in artikel 1.2 van het Uitvoeringsbesluit WTZi onder 17 en 19 en heeft 9 verblijfplaatsen.</text:p>
      <text:p text:style-name="ifm_p_mt.3.7mm_ifm">Bij beschikking van 16 november 2016 met kenmerk CIBG TZi 23174.1, is de toelating van Stichting Thuiszorg Helpende Hand, Venrayseweg 55, 1e verdieping, 5921 KJ Venlo, statutair gevestigd in Helden, gewijzigd. Stichting Thuiszorg Helpende Hand is een instelling voor persoonlijke verzorging, verpleging, begeleiding, als bedoeld in artikel 1.2 van het Uitvoeringsbesluit WTZi onder 17, 18, 19.</text:p>
      <text:p text:style-name="ifm_p_mt.3.7mm_ifm">Bij beschikking van 16 november 2016 met kenmerk CIBG TZi 23145.1, is de toelating van De Zorgstede B.V., burgemeester van Reenensingel 101, 2803 PA Gouda, gewijzigd. De Zorgstede B.V. is een instelling voor begeleiding en behandeling als bedoeld in artikel 1.2 van het Uitvoeringsbesluit WTZi onder 19 en 21.</text:p>
      <text:p text:style-name="ifm_p_mt.3.7mm_ifm">Bij beschikking van 16 november 2016 met kenmerk CIBG TZi 23145.1, is de toelating van De Zorgstede B.V. regio Gouda en omstreken, burgemeester van Reenensingel 101, 2803 PA Gouda, onderdeel van De Zorgstede B.V., burgemeester van Reenensingel 101, 2803 PA Gouda, statutair gevestigd in Leiden, gewijzigd. De Zorgstede B.V. regio Gouda is een instelling voor begeleiding en behandeling als bedoeld in artikel 1.2 van het Uitvoeringsbesluit WTZi onder 19 en 21.</text:p>
      <text:p text:style-name="ifm_p_mt.3.7mm_ifm">Bij beschikking van 16 november 2016 met kenmerk CIBG TZi 23145.1, is de toelating van De Zorgstede B.V. regio Amsterdam, burgemeester van Reenensingel 101, 2803 PA Gouda, onderdeel van De Zorgstede B.V., burgemeester van Reenensingel 101, 2803 PA Gouda, statutair gevestigd in Leiden, gewijzigd. De Zorgstede B.V. regio Amsterdam is een instelling voor begeleiding en behandeling als bedoeld in artikel 1.2 van het Uitvoeringsbesluit WTZi onder 19 en 21.</text:p>
      <text:p text:style-name="ifm_p_mt.3.7mm_ifm">Bij beschikking van 16 november 2016 met kenmerk CIBG TZi 23145.1, is de toelating van De Zorgstede B.V, regio Zaanstreek en Waterland, burgemeester van Reenensingel 101, 2803 PA Gouda, onderdeel van De Zorgstede B.V., burgemeester van Reenensingel 101, 2803 PA Gouda, statutair gevestigd in Leiden, gewijzigd. De Zorgstede B.V, regio Zaanstreek en Waterland is een instelling voor begeleiding en behandeling als bedoeld in artikel 1.2 van het Uitvoeringsbesluit WTZi onder 19 en 21.</text:p>
      <text:p text:style-name="ifm_p_mt.3.7mm_ifm">Bij beschikking van 10 november 2016 met kenmerk CIBG TZi 23100.1, is Stichting Goed voor Goed, Simon Stevinweg 47, 3241 MD Middelharnis, statutair gevestigd in Middelharnis op grond van artikel 5, eerste lid, van de WTZi toegelaten. Stichting Goed voor Goed is een instelling voor de volgende categorie(ën) als bedoeld in artikel 1.2 van het Uitvoeringsbesluit WTZi onder:17. Persoonlijke verzorging19. Begeleiding.</text:p>
      <text:p text:style-name="ifm_p_mt.3.7mm_ifm">Bij beschikking van 14 november 2016 met kenmerk CIBG TZi 22846.2, is Antellum B.V., Buitenhof 1, 4194 AZ Meteren, statutair gevestigd in Arnhem op grond van artikel 5, eerste lid, van de WTZi toegelaten. Antellum B.V. is een instelling voor de volgende categorie(ën):17. Persoonlijke verzorging19. Begeleiding.</text:p>
      <text:p text:style-name="ifm_p_mt.3.7mm_ifm">Bij beschikking van 14 november 2016 met kenmerk CIBG TZi 23001.3, is Dagelijks Leven Zorg B.V., Stationsstraat 122, 7311 MJ Apeldoorn, statutair gevestigd in Aperldoorn, op grond van artikel 5, eerste lid, van de WTZi toegelaten. Dagelijks Leven Zorg B.V., is een instelling voor persoonlijke verzorging, verpleging, begeleidng, als bedoeld in artikel 1.2 van het Uitvoeringsbesluit WTZi onder 17, 18, 19.</text:p>
      <text:p text:style-name="ifm_p_mt.3.7mm_ifm">Bij beschikking van 10 november 2016 met kenmerk CIBG TZi 23068.1, is Sion Zorg B.V., Alseïdenstraat 20, unit 34, 1363 SR Almere, statutair gevestigd in Almere, op grond van artikel 5, eerste lid, van de WTZi toegelaten. Sion Zorg B.V. is een instelling voor persoonlijke verzorging, verpleging en begeleiding als bedoeld in artikel 1.2 van het Uitvoeringsbesluit WTZi onder 17, 18 en 19.</text:p>
      <text:p text:style-name="ifm_p_mt.3.7mm_ifm">Bij beschikking van 14 november 2016 met kenmerk CIBG TZi 23096.1, is de toelating van FiliCare zorggroep B.V., Drachtster Heawei 16, 9215 VS De Veenhoop, statutair gevestigd in De Veenhoopingetrokken</text:p>
      <text:p text:style-name="ifm_p_mt.3.7mm_ifm">Bij beschikking van 14 november 2016 met kenmerk CIBG TZi 23097.1, is de toelating van Prozorg B.V./Connecting Hands, Schrans 92, 8932 NH Leeuwarden, statutair gevestigd in Leeuwarden gewijzigd. Prozorg B.V./Connecting Hands is een instelling voor de volgende categorie(ën) als bedoeld in artikel 1.2 van het Uitvoeringsbesluit WTZi onder: 1. Instelling voor medisch specialistische zorg17. Persoonlijke verzorging18. Verpleging19. Begeleiding 21. Behandelingen heeft 16 verblijfplaatsen.</text:p>
      <text:p text:style-name="ifm_p_mt.3.7mm_ifm">Bij beschikking van 10 november 2016 met kenmerk CIBG TZi 23100.1, is Stichting Goed voor Goed, Simon Stevinweg 47, 3241 MD Middelharnis, statutair gevestigd in Middelharnis op grond van artikel 5, eerste lid, van de WTZi toegelaten. Stichting Goed voor Goed is een instelling voor de volgende categorie(ën) als bedoeld in artikel 1.2 van het Uitvoeringsbesluit WTZi onder:17. Persoonlijke verzorging19. Begeleiding.</text:p>
      <text:p text:style-name="ifm_p_mt.3.7mm_ifm">Bij beschikking van 10 november 2016 met kenmerk CIBG TZi 23121.1, is de toelating van Floravita, Boezemlaan 4, 2771 VP Boskoop, onderdeel van Stichting Zorgpartners Midden-Holland, statutair gevestigd in Gouda gewijzigd. Floravita, is een instelling voor persoonlijke verzorging, verpleging, begeleiding, behandeling, als bedoeld in artikel 1.2 van het Uitvoeringsbesluit WTZi onder 17, 18, 19, 21 en heeft 111 verblijfplaatsen.</text:p>
      <text:p text:style-name="ifm_p_mt.3.7mm_ifm">Bij beschikking van 9 november 2016 met kenmerk CIBG TZi 23126.1, is de toelating van Stichting RIMO Parkstad, Willemstraat 119, 6412 AR Heerlen, statutair gevestigd in Heerlen, gewijzigd. Stichting RIMO Parkstad is een instelling voor persoonlijke verzorging, verpleging en begeleiding als bedoeld in artikel 1.2 van het Uitvoeringsbesluit WTZi onder 17, 18 en 19 en heeft 93 verblijfplaatsen.</text:p>
      <text:p text:style-name="ifm_p_mt.3.7mm_ifm">Bij beschikking van 14 november 2016 met kenmerk CIBG TZi 23130.1, is de toelating van Rudy Jörissen (maatschap), Hoofdstraat 71a, 7061 CA Terborg, gewijzigd. Rudy Jörissen is een instelling voor persoonlijke verzorging, verpleging, begeleiding en behandeling als bedoeld in artikel 1.2 van het Uitvoeringsbesluit WTZi onder 17, 18, 19 en 21 en heeft 7 verblijfplaatsen.</text:p>
      <text:p text:style-name="ifm_p_mt.3.7mm_ifm">Bij beschikking van 9 november 2016 met kenmerk CIBG TZi 23139.1, is de toelating van Thuiszorg Combi Care (eenmanszaak), Van der Neerstraat 136, 2525 CV 's-Gravenhage, gewijzigd. Thuiszorg Combi Care (eenmanszaak) is een instelling voor persoonlijke verzorging, verpleging en begeleiding als bedoeld in artikel 1.2 van het Uitvoeringsbesluit WTZi onder 17, 18 en 19.</text:p>
      <text:p text:style-name="ifm_p_mt.3.7mm_ifm">Bij beschikking van 9 november 2016 met kenmerk CIBG TZi 23140.1, is de toelating van BFM Thuiszorg B.V., Sint Joosterweg 16-A, 6102 GB Echt, statutair gevestigd in Echt-Susteren, gewijzigd. BFM Thuiszorg B.V. is een instelling voor persoonlijke verzorging, verpleging en begeleiding als bedoeld in artikel 1.2 van het Uitvoeringsbesluit WTZi onder 17, 18 en 19.</text:p>
      <text:p text:style-name="ifm_p_mt.3.7mm_ifm">Bij beschikking van 9 november 2016 met kenmerk CIBG TZi 23142.1, is Teamzorg B.V., Tarweg 7-P, 6534 AM Nijmegen, statutair gevestigd in Nijmegen, op grond van artikel 5, eerste lid, van de WTZi toegelaten. Teamzorg B.V. is een instelling voor persoonlijke verzorging, verpleging en begeleiding als bedoeld in artikel 1.2 van het Uitvoeringsbesluit WTZi onder 17, 18 en 19.</text:p>
      <text:p text:style-name="ifm_p_mt.3.7mm_ifm">Bij beschikking van 9 november 2016 met kenmerk CIBG TZi 23144.1, is Stichting Villa Delta, Dorpsstraat 32, 4661 HP Halsteren, statutair gevestigd in Bergen op Zoom, op grond van artikel 5, eerste lid, van de WTZi toegelaten. Stichting Villa Delta is een instelling voor medisch specialistische zorg als bedoeld in artikel 1.2 van het Uitvoeringsbesluit WTZi onder 1.</text:p>
      <text:p text:style-name="ifm_p_mt.3.7mm_ifm">Bij beschikking van 16 november 2016 met kenmerk CIBG TZi 23147.1, is de toelating van Woon-en Zorgcentrum De Stoevelaar, De Stoevelaar 1, 7471 AB Goor, onderdeel van Stichting Carint Reggeland Groep, Boortorenweg 20, 7554 RS Hengelo, statutair gevestigd in Hengelo, gewijzigd. Woon-en Zorgcentrum De Stoevelaar is een instelling voor persoonlijke verzorging, verpleging, begeleiding en behandeling als bedoeld in artikel 1.2 van het Uitvoeringsbesluit WTZi onder 17, 18, 19 en 21 en heeft 104 verblijfplaatsen.</text:p>
      <text:p text:style-name="ifm_p_mt.3.7mm_ifm">Bij beschikking van 14 november 2016 met kenmerk CIBG TZi [AANVRAAGNUMMER], is de toelating van Stichting Hesterhuizen, Touwslager 10, 5253 RK Nieuwkuijk, statutair gevestigd in Huissen gewijzigd. Stichting Hesterhuizen is een instelling voor de volgende categorie(ën) als bedoeld in artikel 1.2 van het Uitvoeringsbesluit WTZi onder: 17. Persoonlijke verzorging 18. Verpleging 19. Begeleiding 21. Behandeling.</text:p>
      <text:p text:style-name="ifm_p_mt.3.7mm_ifm">Bij beschikking van 14 november 2016 met kenmerk CIBG TZi 23150.1, is de toelating van Stichting Haaglanden Medisch Centrum (HMC), Lijnbaan 32, 2512 VA Den Haag, statutair gevestigd in Den Haaggewijzigd. Stichting Haaglanden Medisch Centrum (HMC) is een instelling voor de volgende categorie(ën) als bedoeld in artikel 1.2 van het Uitvoeringsbesluit WTZi onder: 1. Instelling voor medisch specialistische zorg17. Persoonlijke verzorging 18. Verpleging 19. Begeleiding 21. Behandelingen heeft 135 verblijfplaatsen.</text:p>
      <text:p text:style-name="ifm_p_mt.3.7mm_ifm">Bij beschikking van 10 november 2016 met kenmerk CIBG TZi 23159.1, is de toelating vanForensisch Psychiatrische Polikliniek de Horst, van Bornestraat 1, 5921 XT Venlo, onderdeel van Stichting Forensisch Psychiatrisch Instituut "De Rooyse Wissel", statutair gevestigd in Zetten gewijzigd. Forensisch Psychiatrische Polikliniek de Horst is een instelling voor de volgende categorie als bedoeld in artikel 1.2 van het Uitvoeringsbesluit WTZi onder:1. Instelling voor medisch specialistische zorg.</text:p>
      <text:p text:style-name="ifm_p_mt.3.7mm_ifm">Bij beschikking van 9 november 2016 met kenmerk CIBG TZi 23161.1, is Arja Zorg &amp; Welzijn B.V., Pantelleriapad 67, 3059 GX Rotterdam, statutair gevestigd in Rotterdam, op grond van artikel 5, eerste lid, van de WTZi toegelaten. Arja Zorg &amp; Welzijn B.V. is een instelling voor persoonlijke verzorging, verpleging en begeleiding als bedoeld in artikel 1.2 van het Uitvoeringsbesluit WTZi onder 17, 18 en 19.</text:p>
      <text:p text:style-name="ifm_p_mt.3.7mm_ifm">Bij beschikking van 9 november 2016 met kenmerk CIBG TZi 23167.1, is de toelating van Stichting Zorg – Koninklijke Auris Groep, Bachstraat 9, 2807 HZ Gouda, statutair gevestigd in Gouda, gewijzigd. Stichting Zorg – Koninklijke Auris Groep is een instelling voor begeleiding en behandeling als bedoeld in artikel 1.2 van het Uitvoeringsbesluit WTZi onder 19 en 21.</text:p>
      <text:p text:style-name="ifm_p_mt.3.7mm_ifm">Bij beschikking van 10 november 2016 met kenmerk CIBG TZi 23171.1, is Thuiszorg de Parel (eenmanszaak), Keizersgracht 241, 1016 EA Amsterdam, op grond van artikel 5, eerste lid, van de WTZi toegelaten. Thuiszorg de Parel is een instelling voor persoonlijke verzorging en verpleging als bedoeld in artikel 1.2 van het Uitvoeringsbesluit WTZi onder 17 en 18.</text:p>
      <text:p text:style-name="ifm_p_mt.3.7mm_ifm">Bij beschikking van 10 november 2016 met kenmerk CIBG TZi 23100.1, is Stichting Goed voor Goed, Simon Stevinweg 47, 3241 MD Middelharnis, statutair gevestigd in Middelharnis op grond van artikel 5, eerste lid, van de WTZi toegelaten. Stichting Goed voor Goed is een instelling voor de volgende categorie(ën) als bedoeld in artikel 1.2 van het Uitvoeringsbesluit WTZi onder:17. Persoonlijke verzorging19. Begeleiding.</text:p>
      <text:p text:style-name="ifm_p_mt.3.7mm_ifm">Bij beschikking van 14 november 2016 met kenmerk CIBG TZi 22846.2, is Antellum B.V., Buitenhof 1, 4194 AZ Meteren, statutair gevestigd in Arnhem op grond van artikel 5, eerste lid, van de WTZi toegelaten. Antellum B.V. is een instelling voor de volgende categorie(ën):17. Persoonlijke verzorging19. Begeleiding.</text:p>
      <text:p text:style-name="ifm_p_mt.3.7mm_ifm">Bij beschikking van 14 november 2016 met kenmerk CIBG TZi 23001.3, is Dagelijks Leven Zorg B.V., Stationsstraat 122, 7311 MJ Apeldoorn, statutair gevestigd in Aperldoorn, op grond van artikel 5, eerste lid, van de WTZi toegelaten. Dagelijks Leven Zorg B.V., is een instelling voor persoonlijke verzorging, verpleging, begeleidng, als bedoeld in artikel 1.2 van het Uitvoeringsbesluit WTZi onder 17, 18, 19.</text:p>
      <text:p text:style-name="ifm_p_mt.3.7mm_ifm">Bij beschikking van 10 november 2016 met kenmerk CIBG TZi 23068.1, is Sion Zorg B.V., Alseïdenstraat 20, unit 34, 1363 SR Almere, statutair gevestigd in Almere, op grond van artikel 5, eerste lid, van de WTZi toegelaten. Sion Zorg B.V. is een instelling voor persoonlijke verzorging, verpleging en begeleiding als bedoeld in artikel 1.2 van het Uitvoeringsbesluit WTZi onder 17, 18 en 19.</text:p>
      <text:p text:style-name="ifm_p_mt.3.7mm_ifm">Bij beschikking van 14 november 2016 met kenmerk CIBG TZi 23096.1, is de toelating van FiliCare zorggroep B.V., Drachtster Heawei 16, 9215 VS De Veenhoop, statutair gevestigd in De Veenhoopingetrokken</text:p>
      <text:p text:style-name="ifm_p_mt.3.7mm_ifm">Bij beschikking van 14 november 2016 met kenmerk CIBG TZi 23097.1, is de toelating van Prozorg B.V./Connecting Hands, Schrans 92, 8932 NH Leeuwarden, statutair gevestigd in Leeuwarden gewijzigd. Prozorg B.V./Connecting Hands is een instelling voor de volgende categorie(ën) als bedoeld in artikel 1.2 van het Uitvoeringsbesluit WTZi onder: 1. Instelling voor medisch specialistische zorg17. Persoonlijke verzorging18. Verpleging19. Begeleiding 21. Behandelingen heeft 16 verblijfplaatsen.</text:p>
      <text:p text:style-name="ifm_p_mt.3.7mm_ifm">Bij beschikking van 10 november 2016 met kenmerk CIBG TZi 23100.1, is Stichting Goed voor Goed, Simon Stevinweg 47, 3241 MD Middelharnis, statutair gevestigd in Middelharnis op grond van artikel 5, eerste lid, van de WTZi toegelaten. Stichting Goed voor Goed is een instelling voor de volgende categorie(ën) als bedoeld in artikel 1.2 van het Uitvoeringsbesluit WTZi onder:17. Persoonlijke verzorging19. Begeleiding.</text:p>
      <text:p text:style-name="ifm_p_mt.3.7mm_ifm">Bij beschikking van 10 november 2016 met kenmerk CIBG TZi 23121.1, is de toelating van Floravita, Boezemlaan 4, 2771 VP Boskoop, onderdeel van Stichting Zorgpartners Midden-Holland, statutair gevestigd in Gouda gewijzigd. Floravita, is een instelling voor persoonlijke verzorging, verpleging, begeleiding, behandeling, als bedoeld in artikel 1.2 van het Uitvoeringsbesluit WTZi onder 17, 18, 19, 21 en heeft 111 verblijfplaatsen.</text:p>
      <text:p text:style-name="ifm_p_mt.3.7mm_ifm">Bij beschikking van 9 november 2016 met kenmerk CIBG TZi 23126.1, is de toelating van Stichting RIMO Parkstad, Willemstraat 119, 6412 AR Heerlen, statutair gevestigd in Heerlen, gewijzigd. Stichting RIMO Parkstad is een instelling voor persoonlijke verzorging, verpleging en begeleiding als bedoeld in artikel 1.2 van het Uitvoeringsbesluit WTZi onder 17, 18 en 19 en heeft 93 verblijfplaatsen.</text:p>
      <text:p text:style-name="ifm_p_mt.3.7mm_ifm">Bij beschikking van 14 november 2016 met kenmerk CIBG TZi 23130.1, is de toelating van Rudy Jörissen (maatschap), Hoofdstraat 71a, 7061 CA Terborg, gewijzigd. Rudy Jörissen is een instelling voor persoonlijke verzorging, verpleging, begeleiding en behandeling als bedoeld in artikel 1.2 van het Uitvoeringsbesluit WTZi onder 17, 18, 19 en 21 en heeft 7 verblijfplaatsen.</text:p>
      <text:p text:style-name="ifm_p_mt.3.7mm_ifm">Bij beschikking van 9 november 2016 met kenmerk CIBG TZi 23139.1, is de toelating van Thuiszorg Combi Care (eenmanszaak), Van der Neerstraat 136, 2525 CV 's-Gravenhage, gewijzigd. Thuiszorg Combi Care (eenmanszaak) is een instelling voor persoonlijke verzorging, verpleging en begeleiding als bedoeld in artikel 1.2 van het Uitvoeringsbesluit WTZi onder 17, 18 en 19.</text:p>
      <text:p text:style-name="ifm_p_mt.3.7mm_ifm">Bij beschikking van 9 november 2016 met kenmerk CIBG TZi 23140.1, is de toelating van BFM Thuiszorg B.V., Sint Joosterweg 16-A, 6102 GB Echt, statutair gevestigd in Echt-Susteren, gewijzigd. BFM Thuiszorg B.V. is een instelling voor persoonlijke verzorging, verpleging en begeleiding als bedoeld in artikel 1.2 van het Uitvoeringsbesluit WTZi onder 17, 18 en 19.</text:p>
      <text:p text:style-name="ifm_p_mt.3.7mm_ifm">Bij beschikking van 9 november 2016 met kenmerk CIBG TZi 23142.1, is Teamzorg B.V., Tarweg 7-P, 6534 AM Nijmegen, statutair gevestigd in Nijmegen, op grond van artikel 5, eerste lid, van de WTZi toegelaten. Teamzorg B.V. is een instelling voor persoonlijke verzorging, verpleging en begeleiding als bedoeld in artikel 1.2 van het Uitvoeringsbesluit WTZi onder 17, 18 en 19.</text:p>
      <text:p text:style-name="ifm_p_mt.3.7mm_ifm">Bij beschikking van 9 november 2016 met kenmerk CIBG TZi 23144.1, is Stichting Villa Delta, Dorpsstraat 32, 4661 HP Halsteren, statutair gevestigd in Bergen op Zoom, op grond van artikel 5, eerste lid, van de WTZi toegelaten. Stichting Villa Delta is een instelling voor medisch specialistische zorg als bedoeld in artikel 1.2 van het Uitvoeringsbesluit WTZi onder 1.</text:p>
      <text:p text:style-name="ifm_p_mt.3.7mm_ifm">Bij beschikking van 16 november 2016 met kenmerk CIBG TZi 23147.1, is de toelating van Woon-en Zorgcentrum De Stoevelaar, De Stoevelaar 1, 7471 AB Goor, onderdeel van Stichting Carint Reggeland Groep, Boortorenweg 20, 7554 RS Hengelo, statutair gevestigd in Hengelo, gewijzigd. Woon-en Zorgcentrum De Stoevelaar is een instelling voor persoonlijke verzorging, verpleging, begeleiding en behandeling als bedoeld in artikel 1.2 van het Uitvoeringsbesluit WTZi onder 17, 18, 19 en 21 en heeft 104 verblijfplaatsen.</text:p>
      <text:p text:style-name="ifm_p_mt.3.7mm_ifm">Bij beschikking van 14 november 2016 met kenmerk CIBG TZi 23150.1, is de toelating van Stichting Haaglanden Medisch Centrum (HMC), Lijnbaan 32, 2512 VA Den Haag, statutair gevestigd in Den Haaggewijzigd. Stichting Haaglanden Medisch Centrum (HMC) is een instelling voor de volgende categorie(ën) als bedoeld in artikel 1.2 van het Uitvoeringsbesluit WTZi onder: 1. Instelling voor medisch specialistische zorg17. Persoonlijke verzorging 18. Verpleging 19. Begeleiding 21. Behandelingen heeft 135 verblijfplaatsen.</text:p>
      <text:p text:style-name="ifm_p_mt.3.7mm_ifm">Bij beschikking van 10 november 2016 met kenmerk CIBG TZi 23159.1, is de toelating vanForensisch Psychiatrische Polikliniek de Horst, van Bornestraat 1, 5921 XT Venlo, onderdeel van Stichting Forensisch Psychiatrisch Instituut "De Rooyse Wissel", statutair gevestigd in Zetten gewijzigd. Forensisch Psychiatrische Polikliniek de Horst is een instelling voor de volgende categorie als bedoeld in artikel 1.2 van het Uitvoeringsbesluit WTZi onder:1. Instelling voor medisch specialistische zorg.</text:p>
      <text:p text:style-name="ifm_p_mt.3.7mm_ifm">Bij beschikking van 9 november 2016 met kenmerk CIBG TZi 23161.1, is Arja Zorg &amp; Welzijn B.V., Pantelleriapad 67, 3059 GX Rotterdam, statutair gevestigd in Rotterdam, op grond van artikel 5, eerste lid, van de WTZi toegelaten. Arja Zorg &amp; Welzijn B.V. is een instelling voor persoonlijke verzorging, verpleging en begeleiding als bedoeld in artikel 1.2 van het Uitvoeringsbesluit WTZi onder 17, 18 en 19.</text:p>
      <text:p text:style-name="ifm_p_mt.3.7mm_ifm">Bij beschikking van 9 november 2016 met kenmerk CIBG TZi 23167.1, is de toelating van Stichting Zorg – Koninklijke Auris Groep, Bachstraat 9, 2807 HZ Gouda, statutair gevestigd in Gouda, gewijzigd. Stichting Zorg – Koninklijke Auris Groep is een instelling voor begeleiding en behandeling als bedoeld in artikel 1.2 van het Uitvoeringsbesluit WTZi onder 19 en 21.</text:p>
      <text:p text:style-name="ifm_p_mt.3.7mm_ifm">Bij beschikking van 10 november 2016 met kenmerk CIBG TZi 23171.1, is Thuiszorg de Parel (eenmanszaak), Keizersgracht 241, 1016 EA Amsterdam, op grond van artikel 5, eerste lid, van de WTZi toegelaten. Thuiszorg de Parel is een instelling voor persoonlijke verzorging en verpleging als bedoeld in artikel 1.2 van het Uitvoeringsbesluit WTZi onder 17 en 18.</text:p>
      <text:p text:style-name="ifm_p_mt.3.7mm_ifm">Bij beschikking van 10 november 2016 met kenmerk CIBG TZi 23100.1, is Stichting Goed voor Goed, Simon Stevinweg 47, 3241 MD Middelharnis, statutair gevestigd in Middelharnis op grond van artikel 5, eerste lid, van de WTZi toegelaten. Stichting Goed voor Goed is een instelling voor de volgende categorie(ën) als bedoeld in artikel 1.2 van het Uitvoeringsbesluit WTZi onder:17. Persoonlijke verzorging19. Begeleiding.</text:p>
      <text:p text:style-name="ifm_p_mt.3.7mm_ifm">Bij beschikking van 14 november 2016 met kenmerk CIBG TZi 22846.2, is Antellum B.V., Buitenhof 1, 4194 AZ Meteren, statutair gevestigd in Arnhem op grond van artikel 5, eerste lid, van de WTZi toegelaten. Antellum B.V. is een instelling voor de volgende categorie(ën):17. Persoonlijke verzorging19. Begeleiding.</text:p>
      <text:p text:style-name="ifm_p_mt.3.7mm_ifm">Bij beschikking van 14 november 2016 met kenmerk CIBG TZi 23001.3, is Dagelijks Leven Zorg B.V., Stationsstraat 122, 7311 MJ Apeldoorn, statutair gevestigd in Aperldoorn, op grond van artikel 5, eerste lid, van de WTZi toegelaten. Dagelijks Leven Zorg B.V., is een instelling voor persoonlijke verzorging, verpleging, begeleidng, als bedoeld in artikel 1.2 van het Uitvoeringsbesluit WTZi onder 17, 18, 19.</text:p>
      <text:p text:style-name="ifm_p_mt.3.7mm_ifm">Bij beschikking van 10 november 2016 met kenmerk CIBG TZi 23068.1, is Sion Zorg B.V., Alseïdenstraat 20, unit 34, 1363 SR Almere, statutair gevestigd in Almere, op grond van artikel 5, eerste lid, van de WTZi toegelaten. Sion Zorg B.V. is een instelling voor persoonlijke verzorging, verpleging en begeleiding als bedoeld in artikel 1.2 van het Uitvoeringsbesluit WTZi onder 17, 18 en 19.</text:p>
      <text:p text:style-name="ifm_p_mt.3.7mm_ifm">Bij beschikking van 14 november 2016 met kenmerk CIBG TZi 23096.1, is de toelating van FiliCare zorggroep B.V., Drachtster Heawei 16, 9215 VS De Veenhoop, statutair gevestigd in De Veenhoopingetrokken</text:p>
      <text:p text:style-name="ifm_p_mt.3.7mm_ifm">Bij beschikking van 14 november 2016 met kenmerk CIBG TZi 23097.1, is de toelating van Prozorg B.V./Connecting Hands, Schrans 92, 8932 NH Leeuwarden, statutair gevestigd in Leeuwarden gewijzigd. Prozorg B.V./Connecting Hands is een instelling voor de volgende categorie(ën) als bedoeld in artikel 1.2 van het Uitvoeringsbesluit WTZi onder: 1. Instelling voor medisch specialistische zorg17. Persoonlijke verzorging18. Verpleging19. Begeleiding 21. Behandelingen heeft 16 verblijfplaatsen.</text:p>
      <text:p text:style-name="ifm_p_mt.3.7mm_ifm">Bij beschikking van 10 november 2016 met kenmerk CIBG TZi 23100.1, is Stichting Goed voor Goed, Simon Stevinweg 47, 3241 MD Middelharnis, statutair gevestigd in Middelharnis op grond van artikel 5, eerste lid, van de WTZi toegelaten. Stichting Goed voor Goed is een instelling voor de volgende categorie(ën) als bedoeld in artikel 1.2 van het Uitvoeringsbesluit WTZi onder:17. Persoonlijke verzorging19. Begeleiding.</text:p>
      <text:p text:style-name="ifm_p_mt.3.7mm_ifm">Bij beschikking van 10 november 2016 met kenmerk CIBG TZi 23121.1, is de toelating van Floravita, Boezemlaan 4, 2771 VP Boskoop, onderdeel van Stichting Zorgpartners Midden-Holland, statutair gevestigd in Gouda gewijzigd. Floravita, is een instelling voor persoonlijke verzorging, verpleging, begeleiding, behandeling, als bedoeld in artikel 1.2 van het Uitvoeringsbesluit WTZi onder 17, 18, 19, 21 en heeft 111 verblijfplaatsen.</text:p>
      <text:p text:style-name="ifm_p_mt.3.7mm_ifm">Bij beschikking van 9 november 2016 met kenmerk CIBG TZi 23126.1, is de toelating van Stichting RIMO Parkstad, Willemstraat 119, 6412 AR Heerlen, statutair gevestigd in Heerlen, gewijzigd. Stichting RIMO Parkstad is een instelling voor persoonlijke verzorging, verpleging en begeleiding als bedoeld in artikel 1.2 van het Uitvoeringsbesluit WTZi onder 17, 18 en 19 en heeft 93 verblijfplaatsen.</text:p>
      <text:p text:style-name="ifm_p_mt.3.7mm_ifm">Bij beschikking van 14 november 2016 met kenmerk CIBG TZi 23130.1, is de toelating van Rudy Jörissen (maatschap), Hoofdstraat 71a, 7061 CA Terborg, gewijzigd. Rudy Jörissen is een instelling voor persoonlijke verzorging, verpleging, begeleiding en behandeling als bedoeld in artikel 1.2 van het Uitvoeringsbesluit WTZi onder 17, 18, 19 en 21 en heeft 7 verblijfplaatsen.</text:p>
      <text:p text:style-name="ifm_p_mt.3.7mm_ifm">Bij beschikking van 9 november 2016 met kenmerk CIBG TZi 23139.1, is de toelating van Thuiszorg Combi Care (eenmanszaak), Van der Neerstraat 136, 2525 CV 's-Gravenhage, gewijzigd. Thuiszorg Combi Care (eenmanszaak) is een instelling voor persoonlijke verzorging, verpleging en begeleiding als bedoeld in artikel 1.2 van het Uitvoeringsbesluit WTZi onder 17, 18 en 19.</text:p>
      <text:p text:style-name="ifm_p_mt.3.7mm_ifm">Bij beschikking van 9 november 2016 met kenmerk CIBG TZi 23140.1, is de toelating van BFM Thuiszorg B.V., Sint Joosterweg 16-A, 6102 GB Echt, statutair gevestigd in Echt-Susteren, gewijzigd. BFM Thuiszorg B.V. is een instelling voor persoonlijke verzorging, verpleging en begeleiding als bedoeld in artikel 1.2 van het Uitvoeringsbesluit WTZi onder 17, 18 en 19.</text:p>
      <text:p text:style-name="ifm_p_mt.3.7mm_ifm">Bij beschikking van 9 november 2016 met kenmerk CIBG TZi 23142.1, is Teamzorg B.V., Tarweg 7-P, 6534 AM Nijmegen, statutair gevestigd in Nijmegen, op grond van artikel 5, eerste lid, van de WTZi toegelaten. Teamzorg B.V. is een instelling voor persoonlijke verzorging, verpleging en begeleiding als bedoeld in artikel 1.2 van het Uitvoeringsbesluit WTZi onder 17, 18 en 19.</text:p>
      <text:p text:style-name="ifm_p_mt.3.7mm_ifm">Bij beschikking van 9 november 2016 met kenmerk CIBG TZi 23144.1, is Stichting Villa Delta, Dorpsstraat 32, 4661 HP Halsteren, statutair gevestigd in Bergen op Zoom, op grond van artikel 5, eerste lid, van de WTZi toegelaten. Stichting Villa Delta is een instelling voor medisch specialistische zorg als bedoeld in artikel 1.2 van het Uitvoeringsbesluit WTZi onder 1.</text:p>
      <text:p text:style-name="ifm_p_mt.3.7mm_ifm">Bij beschikking van 16 november 2016 met kenmerk CIBG TZi 23147.1, is de toelating van Woon-en Zorgcentrum De Stoevelaar, De Stoevelaar 1, 7471 AB Goor, onderdeel van Stichting Carint Reggeland Groep, Boortorenweg 20, 7554 RS Hengelo, statutair gevestigd in Hengelo, gewijzigd. Woon-en Zorgcentrum De Stoevelaar is een instelling voor persoonlijke verzorging, verpleging, begeleiding en behandeling als bedoeld in artikel 1.2 van het Uitvoeringsbesluit WTZi onder 17, 18, 19 en 21 en heeft 104 verblijfplaatsen.</text:p>
      <text:p text:style-name="ifm_p_mt.3.7mm_ifm">Bij beschikking van 14 november 2016 met kenmerk CIBG TZi [AANVRAAGNUMMER], is de toelating van Stichting Hesterhuizen, Touwslager 10, 5253 RK Nieuwkuijk, statutair gevestigd in Huissen gewijzigd. Stichting Hesterhuizen is een instelling voor de volgende categorie(ën) als bedoeld in artikel 1.2 van het Uitvoeringsbesluit WTZi onder: 17. Persoonlijke verzorging 18. Verpleging 19. Begeleiding 21. Behandeling.</text:p>
      <text:p text:style-name="ifm_p_mt.3.7mm_ifm">Bij beschikking van 14 november 2016 met kenmerk CIBG TZi 23150.1, is de toelating van Stichting Haaglanden Medisch Centrum (HMC), Lijnbaan 32, 2512 VA Den Haag, statutair gevestigd in Den Haaggewijzigd. Stichting Haaglanden Medisch Centrum (HMC) is een instelling voor de volgende categorie(ën) als bedoeld in artikel 1.2 van het Uitvoeringsbesluit WTZi onder: 1. Instelling voor medisch specialistische zorg17. Persoonlijke verzorging 18. Verpleging 19. Begeleiding 21. Behandelingen heeft 135 verblijfplaatsen.</text:p>
      <text:p text:style-name="ifm_p_mt.3.7mm_ifm">Bij beschikking van 10 november 2016 met kenmerk CIBG TZi 23159.1, is de toelating vanForensisch Psychiatrische Polikliniek de Horst, van Bornestraat 1, 5921 XT Venlo, onderdeel van Stichting Forensisch Psychiatrisch Instituut "De Rooyse Wissel", statutair gevestigd in Zetten gewijzigd. Forensisch Psychiatrische Polikliniek de Horst is een instelling voor de volgende categorie als bedoeld in artikel 1.2 van het Uitvoeringsbesluit WTZi onder:1. Instelling voor medisch specialistische zorg.</text:p>
      <text:p text:style-name="ifm_p_mt.3.7mm_ifm">Bij beschikking van 9 november 2016 met kenmerk CIBG TZi 23161.1, is Arja Zorg &amp; Welzijn B.V., Pantelleriapad 67, 3059 GX Rotterdam, statutair gevestigd in Rotterdam, op grond van artikel 5, eerste lid, van de WTZi toegelaten. Arja Zorg &amp; Welzijn B.V. is een instelling voor persoonlijke verzorging, verpleging en begeleiding als bedoeld in artikel 1.2 van het Uitvoeringsbesluit WTZi onder 17, 18 en 19.</text:p>
      <text:p text:style-name="ifm_p_mt.3.7mm_ifm">Bij beschikking van 9 november 2016 met kenmerk CIBG TZi 23167.1, is de toelating van Stichting Zorg – Koninklijke Auris Groep, Bachstraat 9, 2807 HZ Gouda, statutair gevestigd in Gouda, gewijzigd. Stichting Zorg – Koninklijke Auris Groep is een instelling voor begeleiding en behandeling als bedoeld in artikel 1.2 van het Uitvoeringsbesluit WTZi onder 19 en 21.</text:p>
      <text:p text:style-name="ifm_p_mt.3.7mm_ifm">Bij beschikking van 10 november 2016 met kenmerk CIBG TZi 23171.1, is Thuiszorg de Parel (eenmanszaak), Keizersgracht 241, 1016 EA Amsterdam, op grond van artikel 5, eerste lid, van de WTZi toegelaten. Thuiszorg de Parel is een instelling voor persoonlijke verzorging en verpleging als bedoeld in artikel 1.2 van het Uitvoeringsbesluit WTZi onder 17 en 18.</text:p>
      <text:p text:style-name="ifm_p_mt.3.7mm_ifm">Bij beschikking van 28 november 2016 met kenmerk CIBG/EGi 23190.1 is Geschillencommissie Gehandicaptenzorg, Bordewijklaan 46, 2591 XR 's-Gravenhage, statutair gevestigd in 's-Gravenhage, erkend als geschilleninstantie als bedoeld in artikel 18 van de Wkkgz.</text:p>
      <text:p text:style-name="ifm_p_mt.3.7mm_ifm">Bij beschikking van 30 november 2016 met kenmerk CIBG/EGi 23192.1 is Geschillencommissie Ambulancezorg, Bordewijklaan 46, 2591 XR 's-Gravenhage, statutair gevestigd in 's-Gravenhage, erkend als geschilleninstantie als bedoeld in artikel 18 van de Wkkgz.</text:p>
      <text:p text:style-name="ifm_p_mt.3.7mm_ifm">Bij beschikking van 28 november 2016 met kenmerk CIBG/EGi 23194.1 is Geschillencommissie Osteopathie, Bordewijklaan 46, 2591 XR 's-Gravenhage, statutair gevestigd in 's-Gravenhage, erkend als geschilleninstantie als bedoeld in artikel 18 van de Wkkgz.</text:p>
      <text:p text:style-name="ifm_p_mt.3.7mm_ifm">Bij beschikking van 30 november 2016 met kenmerk CIBG TZi 23204.1, is de toelating van Stichting Forsa Amsterdam, Frankemaheerd 2, 1102 AN Amsterdam, statutair gevestigd in Amsterdam, gewijzigd. Stichting Forsa Amsterdam is een instelling voor persoonlijke verzorging, verpleging, begeleiding en behandeling als bedoeld in artikel 1.2 van het Uitvoeringsbesluit WTZi onder 17, 18, 19 en 21.</text:p>
      <text:p text:style-name="ifm_p_mt.3.7mm_ifm">Bij beschikking van 30 november 2016 met kenmerk CIBG TZi 23205.1, is Adow Zorg (VOF), Bellinistraat 367, 5049 CH Tilburg, op grond van artikel 5, eerste lid, van de WTZi toegelaten. Adow Zorg is een instelling voor persoonlijke verzorging, verpleging en begeleiding als bedoeld in artikel 1.2 van het Uitvoeringsbesluit WTZi onder 17, 18 en 19.</text:p>
      <text:p text:style-name="ifm_p_mt.3.7mm_ifm">Bij beschikking van 30 november 2016 met kenmerk CIBG TZi 23206.1 is de toelating van Stichting GSG-Plus, Vondelpad 3A, 9721 LX Groningen, statutair gevestigd in Groningen, gewijzigd. Stichting GSG-Plus is een instelling voor begeleiding als bedoeld in artikel 1.2 van het Uitvoeringsbesluit WTZi onder 19.</text:p>
      <text:p text:style-name="ifm_p_mt.3.7mm_ifm">Bij beschikking van 29 november 2016 met kenmerk CIBG TZi 23244.1, is AndCare Thuiszorg (eenmanszaak), Menagerie 5, 7609 ZN Almelo, op grond van artikel 5, eerste lid, van de WTZi toegelaten. AndCare Thuiszorg is een instelling voor persoonlijke verzorging en begeleiding als bedoeld in artikel 1.2 van het Uitvoeringsbesluit WTZi onder 17 en 19.</text:p>
      <text:p text:style-name="ifm_p_mt.3.7mm_ifm">Bij beschikking van 30 november 2016 met kenmerk CIBG TZi 23265.1, is Steen voor Steen coaching &amp; begeleiding (éénmanszaak), Rijksweg West 101, 9608 PC Westerbroek op grond van artikel 5, eerste lid, van de WTZi toegelaten. Steen voor Steen coaching &amp; begeleiding is een instelling voor de volgende categorie(ën) als bedoeld in artikel 1.2 van het Uitvoeringsbesluit WTZi onder: 17. Persoonlijke verzorging 19. Begeleiding.</text:p>
      <text:p text:style-name="ifm_p_mt.3.7mm_ifm">Bij beschikking van 15 november 2016 met kenmerk CIBG TZi 23183.1, is Stichting 'De Klipper Zorg', onderdeel van Stichting Trajectum, Troelstralaan 1, 7204 LC Zutphen, op grond van artikel 5, eerste lid, van de WTZi toegelaten. Stichting 'De Klipper Zorg,' onderdeel van Stichting Trajectum is een instelling voor persoonlijke verzorging, verpleging en begeleiding als bedoeld in artikel 1.2 van het Uitvoeringsbesluit WTZi onder 17, 18 en 19.</text:p>
      <text:p text:style-name="ifm_p_mt.3.7mm_ifm">Bij beschikking van 23 november 2016 met kenmerk CIBG TZi 23230.1 is stichting Máxima Medisch Centrum, statutair gevestigd in Eindhoven op grond van artikel 5, eerste lid, van de WTZi met ingang van 18 oktober 2016 toegelaten. Máxima Medisch Centrum is een instelling voor de volgende categorie(ën) als bedoeld in artikel 1.2 van het Uitvoeringsbesluit WTZi onder: 1. Instelling voor medisch specialistische zorg 17. Persoonlijke verzorging 18. Verpleging 19. Begeleiding 21. Behandeling en heeft 48 verblijfplaatsen.</text:p>
      <text:p text:style-name="ifm_p_mt.3.7mm_ifm">Bij beschikking van 24 november 2016 met kenmerk CIBG TZi 22894.2, is Zorgkompaan B.V., Waterschapstraat 4, 1069 WP Amsterdam, statutair gevestigd in Amsterdamop grond van artikel 5, eerste lid, van de WTZi toegelaten. Zorgkompaan B.V. is een instelling voor de volgende categorie(ën) als bedoeld in artikel 1.2 van het Uitvoeringsbesluit WTZi onder: 17. Persoonlijke verzorging 18. Verpleging 19. Begeleiding.</text:p>
      <text:p text:style-name="ifm_p_mt.3.7mm_ifm">Bij beschikking van 29 november 2016 met kenmerk CIBG/TZi 22926.1, is de toelating van Bernhoven B.V., Nistelrodeseweg 10, 5406 PT Uden, statutair gevestigd in Uden, gewijzigd. Bernhoven B.V. is een instelling voor medisch specialistische zorg als bedoeld in artikel 1.2 van het Uitvoeringsbesluit WTZi onder 1.</text:p>
      <text:p text:style-name="ifm_p_mt.3.7mm_ifm">Bij beschikking van 24 november 2016 met kenmerk CIBG/EGi 23017.2 is Geschillencommissie EZa, Zusterplein 22, 3703 CB Zeist, statutair gevestigd in Zeist, erkend als geschilleninstantie als bedoeld in artikel 18 van de Wkkgz.</text:p>
      <text:p text:style-name="ifm_p_mt.3.7mm_ifm">Bij beschikking van 28 november 2016 met kenmerk CIBG TZi 23088.1, is de toelating van Verzorgingshuis Koningin Wilhelmina, Operaplein 181, 7323 EJ Apeldoorn, onderdeel van Stichting Atlant Zorggroep te Apeldoorn, statutair gevestigd in Apeldoorn, gewijzigd. Verzorgingshuis Koningin Wilhelmina is een instelling voor persoonlijke verzorging, verpleging en begeleiding als bedoeld in artikel 1.2 van het Uitvoeringsbesluit WTZi onder 17, 18 en 19 en heeft 84 verblijfplaatsen.</text:p>
      <text:p text:style-name="ifm_p_mt.3.7mm_ifm">Bij beschikking van 28 november 2016 met kenmerk CIBG TZi 23091.2, is Handenzorg B.V., Statenweg 35 03L, 3039 HC Rotterdam, statutair gevestigd in Rotterdam, op grond van artikel 5, eerste lid, van de WTZi, toegelaten. Handenzorg B.V. is een instelling voor persoonlijke verzorging, verpleging en begeleiding als bedoeld in artikel 1.2 van het Uitvoeringsbesluit WTZi onder 17, 18 en 19.</text:p>
      <text:p text:style-name="ifm_p_mt.3.7mm_ifm">Bij beschikking van 28 november 2016 met kenmerk CIBG TZi 23101.1, is de toelating van Gors, Stationspark 24, 4462 DZ Goes, onderdeel van Stichting Gors, Laagewei 1, 4464 AK Goes, statutair gevestigd in Goes, gewijzigd. Gors is een instelling voor persoonlijke verzorging, verpleging, begeleiding en behandeling als bedoeld in artikel 1.2 van het Uitvoeringsbesluit WTZi onder 17, 18, 19 en 21 en heeft 366 verblijfplaatsen.</text:p>
      <text:p text:style-name="ifm_p_mt.3.7mm_ifm">Bij beschikking van 29 november 2016 met kenmerk CIBG TZi 23110.1, is de toelating van 's Heeren Loo – Auriga, Grafelijkheidsweg 82, 3328 EM Dordrecht, onderdeel van 's Heeren Loo Zorggroep in Amersfoort, gewijzigd. 's Heeren Loo – Auriga, is een instelling voor persoonlijke verzorging, verpleging, begeleiding, behandeling, als bedoeld in artikel 1.2 van het Uitvoeringsbesluit WTZi onder 17, 18, 19, 21 en heeft 95 verblijfplaatsen.</text:p>
      <text:p text:style-name="ifm_p_mt.3.7mm_ifm">Bij beschikking van 29 november 2016 met kenmerk CIBG TZi 23128.1, is de toelating van 's Heeren Loo – Lozenoord, Molenkamp 81, 3853 HG Ermelo, onderdeel van 's Heeren Loo Zorggroep te Amersforot, statutair gevestigd in Amersfoort, gewijzigd. 's Heeren Loo – Lozenoord is een instelling voor persoonlijke verzorging, verpleging, begeleiding en behandeling als bedoeld in artikel 1.2 van het Uitvoeringsbesluit WTZi onder 17, 18, 19 en 21 en heeft 1345 verblijfplaatsen.</text:p>
      <text:p text:style-name="ifm_p_mt.3.7mm_ifm">Bij beschikking van 29 november 2016 met kenmerk CIBG TZi 23132.1, is de toelating van 's Heeren Loo – Arkemeyde, Helling 1, 3762 CP Soest, onderdeel van 's Heeren Loo Zorggroep te Amersfoort, statutair gevestigd in Amersfoort, ingetrokken.</text:p>
      <text:p text:style-name="ifm_p_mt.3.7mm_ifm">Bij beschikking van 22 november 2016 met kenmerk CIBG TZi 23146.1, is de toelating van Stichting Dag- en Woonvoorzieningen Verstandelijk Gehandicapten (SDW), Bovendonk 9, 4707 ZH Roosendaal, statutair gevestigd in Roosendaal, gewijzigd. Stichting Dag- en Woonvoorzieningen Verstandelijk Gehandicapten (SDW) is een instelling voor persoonlijke verzorging, verpleging, begeleiding en behandeling als bedoeld in artikel 1.2 van het Uitvoeringsbesluit WTZi onder 17, 18, 19 en 21 en heeft 448 verblijfplaatsen.</text:p>
      <text:p text:style-name="ifm_p_mt.3.7mm_ifm">Bij beschikking van 22 november 2016 met kenmerk CIBG TZi 23147.1, is de toelating van Woon-en Zorgcentrum De Stoevelaar, De Stoevelaar 1, 7471 AB Goor, onderdeel van Stichting Carint Reggeland Groep, Boortorenweg 20, 7554 RS Hengelo, statutair gevestigd in Hengelo, gewijzigd. Woon-en Zorgcentrum De Stoevelaar is een instelling voor persoonlijke verzorging, verpleging, begeleiding en behandeling als bedoeld in artikel 1.2 van het Uitvoeringsbesluit WTZi onder 17, 18, 19 en 21 en heeft 104 verblijfplaatsen.</text:p>
      <text:p text:style-name="ifm_p_mt.3.7mm_ifm">Bij beschikking van 28 november 2016 met kenmerk CIBG TZi 23182.1, is de toelating van Verzorgingshuis De Emmahof, Emmastraat 33-37, 1071 JB Amsterdam, onderdeel van Stichting Pro Senectute te Amsterdam, statutair gevestigd in Amsterdam, gewijzigd. Verzorgingshuis De Emmahof is een instelling voor persoonlijke verzorging, verpleging, begeleiding en behandeling als bedoeld in artikel 1.2 van het Uitvoeringsbesluit WTZi onder 17, 18, 19 en 21 en heeft 30 verblijfplaatsen.</text:p>
      <text:p text:style-name="ifm_p_mt.3.7mm_ifm">Bij beschikking van 15 november 2016 met kenmerk CIBG TZi 23183.1, is Stichting 'De Klipper Zorg', onderdeel van Stichting Trajectum, Troelstralaan 1, 7204 LC Zutphen, op grond van artikel 5, eerste lid, van de WTZi toegelaten. Stichting 'De Klipper Zorg,' onderdeel van Stichting Trajectum is een instelling voor persoonlijke verzorging, verpleging en begeleiding als bedoeld in artikel 1.2 van het Uitvoeringsbesluit WTZi onder 17, 18 en 19.</text:p>
      <text:p text:style-name="ifm_p_mt.3.7mm_ifm">Bij beschikking van 29 november 2016 met kenmerk CIBG TZi 23213.1, is de toelating van Concequent Zorg, (eenmanszaak), Zwaanshals 207 b, 3036 KM Rotterdam, ingetrokken.</text:p>
      <text:p text:style-name="ifm_p_mt.3.7mm_ifm">Bij beschikking van 29 november 2016 met kenmerk CIBG TZi 23215.1, is de toelating van Hart van Rozenburg, Elzenlaan 30, 3181 BG Rozenburg, onderdeel van Careyn Zuid-Hollandse eilanden B.V., statutair gevestigd in Spijkenisse gewijzigd. Hart van Rozenburg, is een instelling voor persoonlijke verzorging, verpleging, begleiding, behandeling als bedoeld in artikel 1.2 van het Uitvoeringsbesluit WTZi onder 17, 18, 19, 21 en heeft 28 verblijfplaatsen.</text:p>
      <text:p text:style-name="ifm_p_mt.3.7mm_ifm">Bij beschikking van 29 november 2016 met kenmerk CIBG TZi 23217.1, is AnyCare, (Eenmanszaak) Mimosastraat 38, 8013 SC Zwolle, op grond van artikel 5, eerste lid, van de WTZi toegelaten. AnyCare, (Eenmanszaak), is een instelling voor persoonlijke verzorging, verplegin, begeleiding, als bedoeld in artikel 1.2 van het Uitvoeringsbesluit WTZi onder 17, 18, 19.</text:p>
      <text:p text:style-name="ifm_p_mt.3.7mm_ifm">Bij beschikking van 28 november 2016 met kenmerk CIBG TZi 23221.1, is de toelating van Verzorgingshuis Anholtskamp, A. ten Hovestraat 1, 7475 CZ Markelo, onderdeel van Stichting Carint Reggeland Groep, statutair gevestigd in Hengelon gewijzigd. Verzorgingshuis Anholtskamp is een instelling voor de volgende categorie(ën) als bedoeld in artikel 1.2 van het Uitvoeringsbesluit WTZi onder: 17. Persoonlijke verzorging 18. Verpleging 19. Begeleiding 21. Behandeling en heeft 29 verblijfplaatsen.</text:p>
      <text:p text:style-name="ifm_p_mt.3.7mm_ifm">Bij beschikking van 29 november 2016 met kenmerk CIBG TZi 23224.1, is Stichting Nefes, Akkerwindestraat 71, 5e etage, 6832 CV Arnhem, statutair gevestigd in Zevenaar, op grond van artikel 5, eerste lid, van de WTZi toegelaten. Stichting Nefes, is een instelling voor persoonlijke verzorging, verpleging, begeleiding, als bedoeld in artikel 1.2 van het Uitvoeringsbesluit WTZi onder 17, 18, 19 en heeft 12 verblijfplaatsen.</text:p>
      <text:p text:style-name="ifm_p_mt.3.7mm_ifm">Bij beschikking van 28 november 2016 met kenmerk CIBG TZi 23229.1, is Educura B.V., locatie De Heen, Pelsendijk 13A, 4655 TK De Heen, statutair gevestigd in Halsteren op grond van artikel 5, eerste lid, van de WTZi toegelaten. Educura B.V., locatie De Heen is een instelling voor de volgende categorie(ën) als bedoeld in artikel 1.2 van het Uitvoeringsbesluit WTZi onder: 17. Persoonlijke verzorging 18. Verpleging 19. Begeleiding 21. Behandeling.</text:p>
      <text:p text:style-name="ifm_p_mt.3.7mm_ifm">Bij beschikking van 23 november 2016 met kenmerk CIBG TZi 23230.1 is stichting Máxima Medisch Centrum, statutair gevestigd in Eindhoven op grond van artikel 5, eerste lid, van de WTZi met ingang van 18 oktober 2016 toegelaten. Máxima Medisch Centrum is een instelling voor de volgende categorie(ën) als bedoeld in artikel 1.2 van het Uitvoeringsbesluit WTZi onder: 1. Instelling voor medisch specialistische zorg 17. Persoonlijke verzorging 18. Verpleging 19. Begeleiding 21. Behandeling en heeft 48 verblijfplaatsen.</text:p>
      <text:p text:style-name="ifm_p_mt.3.7mm_ifm">Bij beschikking van 28 november 2016 met kenmerk CIBG TZi 23234.1, is de toelating van Stichting ICARE V&amp;V Uddel, Blankenstein 410, 7943 PH Meppel, onderdeel van Stichting ICARE, statutair gevestigd in Meppel gewijzigd. Stichting ICARE V&amp;V Uddel is een instelling voor de volgende categorie(ën) als bedoeld in artikel 1.2 van het Uitvoeringsbesluit WTZi onder: 17. Persoonlijke verzorging 18. Verpleging 19. Begeleiding.</text:p>
      <text:p text:style-name="ifm_p_mt.3.7mm_ifm">Bij beschikking van 28 november 2016 met kenmerk CIBG TZi 23235.1, is de toelating van Stichting ICARE V&amp;V Nijkerk, Blankenstein 410, 7943 PH Meppel, onderdeel van Stichting ICARE, statutair gevestigd in Meppel gewijzigd. Stichting ICARE V&amp;V Nijkerk is een instelling voor de volgende categorie(ën) als bedoeld in artikel 1.2 van het Uitvoeringsbesluit WTZi onder: 17. Persoonlijke verzorging 18. Verpleging 19. Begeleiding.</text:p>
      <text:p text:style-name="ifm_p_mt.3.7mm_ifm">Bij beschikking van 29 november 2016 met kenmerk CIBG TZi 23236.1, is de toelating van Icare, Blankenstein 410, 7943 PH Meppel, onderdeel van Stichting ICARE in Meppel, gewijzigd. Icare is een instelling voor de volgende categorie(ën) als bedoeld in artikel 1.2 van het Uitvoeringsbesluit WTZi onder: 17. Persoonlijke verzorging 18. Verpleging 19. Begeleiding 21. Behandeling en heeft 578 verblijfplaatsen.</text:p>
      <text:p text:style-name="ifm_p_mt.3.7mm_ifm">Bij beschikking van 28 november 2016 met kenmerk CIBG TZi 23237.1, is de toelating van Stichting ICARE V&amp;V Lelystad, Blankenstein 410, 7943 PH Meppel, onderdeel van Stichting ICARE, statutair gevestigd in Meppel gewijzigd. Stichting ICARE V&amp;V Lelystad is een instelling voor de volgende categorie(ën) als bedoeld in artikel 1.2 van het Uitvoeringsbesluit WTZi onder: 17. Persoonlijke verzorging 18. Verpleging 19. Begeleiding.</text:p>
      <text:p text:style-name="ifm_p_mt.3.7mm_ifm">Bij beschikking van 28 november 2016 met kenmerk CIBG TZi 23238.1, is de toelating van Stichting ICARE, Blankenstein 410, 7943 PH Meppel, statutair gevestigd in Meppel gewijzigd. Stichting ICARE is een instelling voor de volgende categorie(ën) als bedoeld in artikel 1.2 van het Uitvoeringsbesluit WTZi onder: 17. Persoonlijke verzorging 18. Verpleging 19. Begeleiding.</text:p>
      <text:p text:style-name="ifm_p_mt.3.7mm_ifm">Bij beschikking van 28 november 2016 met kenmerk CIBG TZi 23239.1, is de toelating van Stichting ICARE V&amp;V Ede &amp; Barneveld, Blankenstein 410, 7943 PH Meppel, onderdeel van Stichting ICARE, statutair gevestigd in Meppel gewijzigd. Stichting ICARE V&amp;V Ede &amp; Barneveld is een instelling voor de volgende categorie(ën) als bedoeld in artikel 1.2 van het Uitvoeringsbesluit WTZi onder: 17. Persoonlijke verzorging 18. Verpleging 19. Begeleiding.</text:p>
      <text:p text:style-name="ifm_p_mt.3.7mm_ifm">Bij beschikking van 28 november 2016 met kenmerk CIBG TZi 23240.1, is de toelating van Stichting ICARE V&amp;V Zwolle, Blankenstein 410, 7943 PH Meppel, onderdeel van Stichting ICARE, statutair gevestigd in Meppel gewijzigd. Stichting ICARE V&amp;V Zwolle is een instelling voor de volgende categorie(ën) als bedoeld in artikel 1.2 van het Uitvoeringsbesluit WTZi onder: 17. Persoonlijke verzorging 18. Verpleging 19. Begeleiding.</text:p>
      <text:p text:style-name="ifm_p_mt.3.7mm_ifm">Bij beschikking van 28 november 2016 met kenmerk CIBG TZi 23241.1, is de toelating van Stichting ICARE V&amp;V Haren, Blankenstein 410, 7943 PH Meppel, onderdeel van Stichting ICARE, statutair gevestigd in Meppel gewijzigd. Stichting ICARE V&amp;V Haren is een instelling voor de volgende categorie(ën) als bedoeld in artikel 1.2 van het Uitvoeringsbesluit WTZi onder: 17. Persoonlijke verzorging 18. Verpleging 19. Begeleiding.</text:p>
      <text:p text:style-name="ifm_p_mt.3.7mm_ifm">Bij beschikking van 29 november 2016 met kenmerk CIBG TZi 23242.1, is Nij Bethanië, Nij Bethanië 1, 8851 EJ Tzummarum, onderdeel van Stichting Zorgcentrum het Bildt, statutair gevestigd in St.-Annaparochie, in de gemeente het Bildt op grond van artikel 5, eerste lid, van de WTZi toegelaten. Nij Bethanië is een instelling voor persoonlijke verzorging, verpleging, begeleiding, als bedoeld in artikel 1.2 van het Uitvoeringsbesluit WTZi onder 17, 18, 19 en heeft 14 verblijfplaatsen.</text:p>
      <text:p text:style-name="ifm_p_mt.3.7mm_ifm">Bij beschikking van 29 november 2016 met kenmerk CIBG TZi 23243.1, is de toelating van Stichtng Joyce-House Nederland, Bonkelaar 2, 9422 LJ Smilde, statutair gevestigd in Smilde, gewijzigd. Stichting Joyce-House is een instelling voor medisch specialistische zorg, persoonlijke verzorging, verpleging, begeleiding, behandeling, als bedoeld in artikel 1.2 van het Uitvoeringsbesluit WTZi onder 1, 17, 18, 19, 21 en heeft 9 verblijfplaatsen.</text:p>
      <text:p text:style-name="ifm_p_mt.3.7mm_ifm">Bij beschikking van 29 november 2016 met kenmerk CIBG TZi 23246.1, is de toelating van Zorg &amp; Welzijn Nederland B.V., De Elzenpasch 18, 4003 CK Tiel, statutair gevestigd in Tiel gewijzigd. Zorg &amp; Welzijn Nederland B.V. is een instelling voor persoonlijke verzorging, begeleiding als bedoeld in artikel 1.2 van het Uitvoeringsbesluit WTZi onder 17, 19.</text:p>
      <text:p text:style-name="ifm_p_mt.3.7mm_ifm">Bij beschikking van 29 november 2016 met kenmerk CIBG TZi 23247.1, is de toelating van Faveo Zorg B.V., Haringvliet 98, 3011 TH Rotterdam, statutair gevestigd in Rotterdam gewijzigd. Faveo Zorg B.V. is een instelling voor persoonlijke verorging, verpleging, begeleiding als bedoeld in artikel 1.2 van het Uitvoeringsbesluit WTZi onder 17, 18, 19.</text:p>
      <text:p text:style-name="ifm_p_mt.3.7mm_ifm">Bij beschikking van 29 november 2016 met kenmerk CIBG TZi 23249.1, is Neuman Zorg en Comfort B.V., Donkerelaan 52, 3601 JR Maarssen, statutair gevestigd in Maarssen, gemeente Stichtse Vecht, op grond van artikel 5, eerste lid, van de WTZi toegelaten. Neuman Zorg en Comfort B.V., is een instelling voor persoonlijke verzorging, verplging, begeleiding, als bedoeld in artikel 1.2 van het Uitvoeringsbesluit WTZi onder 17, 18, 19.</text:p>
      <text:p text:style-name="ifm_p_mt.3.7mm_ifm">Bij beschikking van 23 november 2016 met kenmerk CIBG TZi 23230.1 is stichting Máxima Medisch Centrum, statutair gevestigd in Eindhoven op grond van artikel 5, eerste lid, van de WTZi met ingang van 18 oktober 2016 toegelaten. Máxima Medisch Centrum is een instelling voor de volgende categorie(ën) als bedoeld in artikel 1.2 van het Uitvoeringsbesluit WTZi onder: 1. Instelling voor medisch specialistische zorg 17. Persoonlijke verzorging 18. Verpleging 19. Begeleiding 1. Behandeling en heeft 48 verblijfplaatsen.</text:p>
      <text:p text:style-name="ifm_p_mt.3.7mm_ifm">Bij beschikking van 28 november 2016 met kenmerk CIBG/EGi 23190.1 is Geschillencommissie Gehandicaptenzorg, Bordewijklaan 46, 2591 XR 's-Gravenhage, statutair gevestigd in 's-Gravenhage, erkend als geschilleninstantie als bedoeld in artikel 18 van de Wkkgz.</text:p>
      <text:p text:style-name="ifm_p_mt.3.7mm_ifm">Bij beschikking van 30 november 2016 met kenmerk CIBG/EGi 23192.1 is Geschillencommissie Ambulancezorg, Bordewijklaan 46, 2591 XR 's-Gravenhage, statutair gevestigd in 's-Gravenhage, erkend als geschilleninstantie als bedoeld in artikel 18 van de Wkkgz.</text:p>
      <text:p text:style-name="ifm_p_mt.3.7mm_ifm">Bij beschikking van 28 november 2016 met kenmerk CIBG/EGi 23194.1 is Geschillencommissie Osteopathie, Bordewijklaan 46, 2591 XR 's-Gravenhage, statutair gevestigd in 's-Gravenhage, erkend als geschilleninstantie als bedoeld in artikel 18 van de Wkkgz.</text:p>
      <text:p text:style-name="ifm_p_mt.3.7mm_ifm">Bij beschikking van 30 november 2016 met kenmerk CIBG TZi 23204.1, is de toelating van Stichting Forsa Amsterdam, Frankemaheerd 2, 1102 AN Amsterdam, statutair gevestigd in Amsterdam, gewijzigd. Stichting Forsa Amsterdam is een instelling voor persoonlijke verzorging, verpleging, begeleiding en behandeling als bedoeld in artikel 1.2 van het Uitvoeringsbesluit WTZi onder 17, 18, 19 en 21.</text:p>
      <text:p text:style-name="ifm_p_mt.3.7mm_ifm">Bij beschikking van 30 november 2016 met kenmerk CIBG TZi 23205.1, is Adow Zorg (VOF), Bellinistraat 367, 5049 CH Tilburg, op grond van artikel 5, eerste lid, van de WTZi toegelaten. Adow Zorg is een instelling voor persoonlijke verzorging, verpleging en begeleiding als bedoeld in artikel 1.2 van het Uitvoeringsbesluit WTZi onder 17, 18 en 19.</text:p>
      <text:p text:style-name="ifm_p_mt.3.7mm_ifm">Bij beschikking van 30 november 2016 met kenmerk CIBG TZi 23206.1 is de toelating van Stichting GSG-Plus, Vondelpad 3A, 9721 LX Groningen, statutair gevestigd in Groningen, gewijzigd. Stichting GSG-Plus is een instelling voor begeleiding als bedoeld in artikel 1.2 van het Uitvoeringsbesluit WTZi onder 19.</text:p>
      <text:p text:style-name="ifm_p_mt.3.7mm_ifm">Bij beschikking van 29 november 2016 met kenmerk CIBG TZi 23208.1, is de toelating van Benzorg (VOF), Abraham Staalmanplein 11, 1066 AG Amsterdam, gewijzigd. Benzorg (VOF) is een instelling voor persoonlijke verzorging, verpleging en begeleiding als bedoeld in artikel 1.2 van het Uitvoeringsbesluit WTZi onder 17, 18 en 19.</text:p>
      <text:p text:style-name="ifm_p_mt.3.7mm_ifm">Bij beschikking van 29 november 2016 met kenmerk CIBG TZi 23244.1, is AndCare Thuiszorg (eenmanszaak), Menagerie 5, 7609 ZN Almelo, op grond van artikel 5, eerste lid, van de WTZi toegelaten. AndCare Thuiszorg is een instelling voor persoonlijke verzorging en begeleiding als bedoeld in artikel 1.2 van het Uitvoeringsbesluit WTZi onder 17 en 19.</text:p>
      <text:p text:style-name="ifm_p_mt.3.7mm_ifm">Bij beschikking van 30 november 2016 met kenmerk CIBG TZi 23265.1, is Steen voor Steen coaching &amp; begeleiding (éénmanszaak), Rijksweg West 101, 9608 PC Westerbroek op grond van artikel 5, eerste lid, van de WTZi toegelaten. Steen voor Steen coaching &amp; begeleiding is een instelling voor de volgende categorie(ën) als bedoeld in artikel 1.2 van het Uitvoeringsbesluit WTZi onder: 17. Persoonlijke verzorging 19. Begeleiding.</text:p>
      <text:p text:style-name="ifm_p_mt.3.7mm_ifm">Bij beschikking van 30 november 2016 met kenmerk CIBG TZi 23272.1, is de toelating van Vérian, Jean Monnetpark 1, 7336 BA Apeldoorn, onderdeel van Stichting Bestuur Vérian gewijzigd. Vérian is een instelling voor de volgende categorie(ën) als bedoeld in artikel 1.2 van het Uitvoeringsbesluit WTZi onder: 17. Persoonlijke verzorging 18. Verpleging 19. Begeleiding.</text:p>
      <text:p text:style-name="ifm_p_mt.3.7mm_ifm">Bij beschikking van 28 november 2016 met kenmerk CIBG TZi 23088.1, is de toelating van Verzorgingshuis Koningin Wilhelmina, Operaplein 181, 7323 EJ Apeldoorn, onderdeel van Stichting Atlant Zorggroep, statutair gevestigd in Apeldoorn, gewijzigd. Verzorgingshuis Koningin Wilhelmina is een instelling voor persoonlijke verzorging, verpleging, begeleiding en behandeling als bedoeld in artikel 1.2 van het Uitvoeringsbesluit WTZi onder 1, 17, 18 en 19 heeft 84 verblijfplaatsen.</text:p>
      <text:p text:style-name="ifm_p_mt.3.7mm_ifm">Bij beschikking van 29 november 2016 met kenmerk CIBG TZi 23132.1, is de toelating van ’s Heeren Loo – Arkemeyde, Hellingweg 1, 3752 CP Soest, onderdeel van ’s Heeren Loo Zorggroep, statutair gevestigd in Amersfoor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28</text:span><text:tab/>3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28</text:span><text:tab/>3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beschikkingen voor de Toelatingen Zorgstellingen (WTZi)</dc:title>
    <meta:user-defined meta:name="OVERHEIDop.versieInformatie"/>
    <meta:user-defined meta:name="OVERHEIDop.DienstAgentschapInstellingOfProject/DC.creator">Centraal Informatiepunt Beroepen Gezondheidszorg (CIB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Werkgelegenheid</meta:user-defined>
    <meta:user-defined meta:name="DC.title">Publicatie van de beschikkingen voor de Toelatingen Zorgstellingen (WTZi)</meta:user-defined>
    <meta:user-defined meta:name="DCTERMS.W3CDTF/DCTERMS.available">2017-01-31</meta:user-defined>
  </office:meta>
</office:document-meta>
</file>