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BER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Utrecht, gecoördineerde kennisgeving op grond van ontwerp-omgevingsvergunning en ontwerp-waterwetvergunning Stichting Groene Energie Krommerijn &amp; Heuvelrug, Graaf van Lynden van Sandenburgweg 6-8 in Cothen, gemeente Wijk bij Duurstede. </text:span>
          </text:p>
            <text:p text:style-name="common-al">
            <text:span text:style-name="nadrukvet">Gecoördineerde procedure </text:span>
          </text:p>
            <text:p text:style-name="common-al">Op de ontwerp-omgevingsvergunning en de ontwerp-watervergunning is de coördinatieregeling van paragraaf 3.5 van hoofdstuk 3 van de Wet algemene bepalingen omgevingsrecht (Wabo) en van paragraaf 4 van hoofdstuk 6 van de Waterwet van toepassing.</text:p>
            <text:p text:style-name="common-al">
            <text:span text:style-name="nadrukvet">Ontwerp-omgevingsvergunning</text:span>
          </text:p>
            <text:p text:style-name="common-al">Gedeputeerde Staten van Utrecht zijn voornemens aan Stichting Groene Energie Krommerijn &amp; Heuvelrug te Leersum een omgevingsvergunning op grond van de Wet algemene bepalingen omgevingsrecht te verlenen. Het betreft een oprichtingsvergunning voor realisatie van een bedrijf met co-vergisting &amp; digestaatverwerking. De inrichting is gelegen aan de Graaf van Lynden van Sandenburgweg 6-8 in Cothen, gemeente Wijk bij Duurstede. </text:p>
            <text:p text:style-name="common-al">De omgevingsvergunning wordt verleend voor:</text:p>
            <text:p text:style-name="common-al">1. de activiteit bouwen (artikel 2.1, lid 1 onder a van de Wabo);</text:p>
            <text:p text:style-name="common-al">2. handelen in strijd met regels ruimtelijke ordening (artikel 2.1, lid 1 onder c van de Wabo juncto artikel 2.12, lid </text:p>
            <text:p text:style-name="common-al"> 1 onder a, ten derde van de Wabo);</text:p>
            <text:p text:style-name="common-al">3. de activiteit milieu (artikel 2.1, lid 1 onder e van de Wabo).</text:p>
            <text:p text:style-name="common-al">
            <text:span text:style-name="nadrukvet">Ontwerp-watervergunning  (code HDSR_4822)</text:span>
          </text:p>
            <text:p text:style-name="common-al">Het waterschap Hoogheemraadschap De Stichtse Rijnlanden is van plan een watervergunning te verlenen voor het lozen van afvalwater afkomstig van het bedrijf met co-vergisting &amp; digestaatverwerking aan de Graaf van Lynden van Sandenburg 6-8 in Cothen, gemeente Wijk bij Duurstede</text:p>
            <text:p text:style-name="common-al">De watervergunning zal worden verleend voor:</text:p>
            <text:list text:style-name="id1-3-2-1-1-14">
              <text:list-item text:style-override="id1-3-2-1-1-14-1">
                <text:number>1.</text:number>
                <text:p text:style-name="al">het brengen van gezuiverd proceswater in de primaire watergang de Kromme Rijn, op basis van artikel 3.9 van de Keur en artikel 6.2, lid 1 van de Waterwet;</text:p>
              </text:list-item>
              <text:list-item text:style-override="id1-3-2-1-1-14-2">
                <text:number>2.</text:number>
                <text:p text:style-name="al">het aanbrengen van een uitstroomvoorziening in de keurzone van de primaire watergang de Kromme Rijn op basis van artikel 3.3, lid 1 van de Keur;</text:p>
              </text:list-item>
              <text:list-item text:style-override="id1-3-2-1-1-14-3">
                <text:number>3.</text:number>
                <text:p text:style-name="al">het verleggen (dempen en graven) van een tertiaire watergang en de daarop aangesloten bestaande duiker, op basis van artikel 3.3, lid 1 van de Keur;</text:p>
              </text:list-item>
              <text:list-item text:style-override="id1-3-2-1-1-14-4">
                <text:number>4.</text:number>
                <text:p text:style-name="al">het aanbrengen van een uitstroomvoorziening in de keurzone van de primaire watergang de Weerdesteinsesloot en het lozen van hemelwater via deze voorziening op het oppervlakwater, op basis van artikel 3.3, lid 1 en artikel 3.9 van de Keur.</text:p>
              </text:list-item>
            </text:list>
            <text:p text:style-name="common-al"> </text:p>
            <text:p text:style-name="common-al">
            <text:span text:style-name="nadrukvet">Terinzagelegging</text:span>
          </text:p>
            <text:p text:style-name="common-al">U kunt de ontwerp-omgevingsvergunning en de ontwerp-watervergunning en de daarbij behorende stukken inzien vanaf 26 januari 2017 tot en met 9 maart 2017 bij:</text:p>
            <text:list text:style-name="id1-3-2-1-1-18">
              <text:list-item text:style-override="id1-3-2-1-1-18-1">
                <text:number>-</text:number>
                <text:p text:style-name="al">RUD Utrecht, team Vergunningverlening Bedrijven, in het Provinciehuis aan de Archimedeslaan 6 te Rijnsweerd, Utrecht, elke werkdag van 8.00 - 16.00 uur; na telefonische afspraak 030-7023300;</text:p>
              </text:list-item>
              <text:list-item text:style-override="id1-3-2-1-1-18-2">
                <text:number>-</text:number>
                <text:p text:style-name="al">bij de gemeente Wijk bij Duurstede, Karel de Grotestraat 30, op werkdagen van 8.30 -12.30 uur, op woensdag van 8.30 - 19.00 uur, telefoon 0343-595595;</text:p>
              </text:list-item>
              <text:list-item text:style-override="id1-3-2-1-1-18-3">
                <text:number>-</text:number>
                <text:p text:style-name="al">Hoogheemraadschap De Stichtse Rijnlanden, Poldermolen 2 in Houten op afspraak. Openingstijden: elke werkdag van 9.00 - 17.00 uur;</text:p>
              </text:list-item>
            </text:list>
            <text:list text:style-name="id1-3-2-1-1-19">
              <text:list-item text:style-override="id1-3-2-1-1-19-1">
                <text:number>-</text:number>
                <text:p text:style-name="al">het digitale ontwerp inpassingsplan kan ook geraadpleegd worden via www.ruimtelijkeplannen.nl, het plan heeft de ID-code NL.IMRO.9926.OV1701COVERGISTING.OW01.</text:p>
              </text:list-item>
            </text:list>
            <text:p text:style-name="common-al"> </text:p>
            <text:p text:style-name="common-al">
            <text:span text:style-name="nadrukvet">Crisis- en herstelwet</text:span>
          </text:p>
            <text:p text:style-name="common-al">Afdeling 2 van hoofdstuk 1 van de Crisis- en herstelwet is van toepassing.</text:p>
            <text:p text:style-name="common-al">  </text:p>
            <text:p text:style-name="common-al">
            <text:span text:style-name="nadrukvet">Hoe kunnen zienswijzen naar voren worden gebracht?</text:span>
          </text:p>
            <text:p text:style-name="common-al">Vanaf 26 januari 2017 tot en met 9 maart 2017 kan een ieder zienswijzen tegen de ontwerp omgevingsvergunning en de ontwerp-watervergunning naar voren brengen. Dit kan mondeling, bij voorkeur schriftelijk of digitaal.</text:p>
            <text:p text:style-name="common-al">Schriftelijke zienswijzen kunt u richten aan de <text:span text:style-name="nadrukvet">RUD Utrecht</text:span>, t.a.v. de heer R. Polman van team Vergunningverlening Bedrijven, Postbus 85242, 3508 AE Utrecht. Voor het naar voren brengen van mondelinge zienswijzen kunt u contact opnemen met telefoonnummer 030-7023167.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p>
            <text:p text:style-name="common-al">
            <text:span text:style-name="nadrukvet">Informatie</text:span>
          </text:p>
            <text:p text:style-name="common-al">Voor nadere inlichtingen kunt u terecht bij de RUD Utrecht, Team Vergunningverlening Bedrijven bij de heer R. Polman, telefoonnummer 030-7023167.</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BERICHT</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826</meta:user-defined>
    <meta:user-defined meta:name="OVERHEIDop.StcrtID/DC.identifier">stcrt-2017-48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5PB 6</meta:user-defined>
    <meta:user-defined meta:name="OVERHEIDop.woonplaats">Cothen</meta:user-defined>
    <meta:user-defined meta:name="OVERHEIDop.straatnaam">Graaf van Lynden van Sandenbu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241 445778</meta:user-defined>
    <meta:user-defined meta:name="OVERHEIDop.versieInformatie"/>
  </office:meta>
</office:document-meta>
</file>