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34 Ontwerp omgevingsvergunning voor het bouwen van een woning op het perceel naast Heerenweg 242/hoek J.J. Wernerstraat met huisnummerbesluit JJ Wernerstraat 38, Barsinger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49285</text:p>
            <text:p text:style-name="common-al">
            <text:span text:style-name="nadrukvet">Plangebied: </text:span>Heerenweg 242, Barsingerhorn</text:p>
            <text:p text:style-name="common-al">
            <text:span text:style-name="nadrukvet">Doel plan: </text:span>het bouwen van een woning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3 augustus 2017 tot en met 4 oktober 2017 digitaal opvragen bij ruimte@hollandskroon.nl. Wilt u meer informatie? Kunt u mailen naar ruimte@hollandskroon.nl of bellen naar telefoo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Heerenweg 242 Barsingerhorn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817. U kunt hiervoor tot en met 4 oktober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25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25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25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 Ontwerp omgevingsvergunning voor het bouwen van een woning op het perceel naast Heerenweg 242/hoek J.J. Wernerstraat met huisnummerbesluit JJ Wernerstraat 38, Barsingerhor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2</meta:user-defined>
    <meta:user-defined meta:name="OVERHEIDop.publicationIssue">48256</meta:user-defined>
    <meta:user-defined meta:name="OVERHEIDop.StcrtID/DC.identifier">stcrt-2017-48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AX 51</meta:user-defined>
    <meta:user-defined meta:name="OVERHEIDop.woonplaats">Barsingerhorn</meta:user-defined>
    <meta:user-defined meta:name="OVERHEIDop.straatnaam">J.J. Werne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luit|exb-2017-36324</meta:user-defined>
    <meta:user-defined meta:name="OVERHEIDop.externeBijlage">Gevels, plattegronden, doorsnede en situatie|exb-2017-36325</meta:user-defined>
    <meta:user-defined meta:name="OVERHEIDop.externeBijlage">Ruimtelijke onderbouwing|exb-2017-36326</meta:user-defined>
    <meta:user-defined meta:name="OVERHEIDop.externeBijlage">Publiceerbaar aanvraagformulier|exb-2017-36327</meta:user-defined>
    <meta:user-defined meta:name="OVERHEID.EPSG28992/DC.spatial">119795 533157</meta:user-defined>
    <meta:user-defined meta:name="OVERHEIDop.versieInformatie"/>
  </office:meta>
</office:document-meta>
</file>