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lazienaveen, Lange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oprichten van een pluimveestal op het perceel Langestraat 5 te Klazienaveen. </text:p>
            <text:p text:style-name="common-al">De aanvraag heeft betrekking op de onderdelen handelen in strijd met regels ruimtelijke ordening, verandering van de inrichting (milieu) en bouwen. De aanvraag is geregistreerd onder zaaknummer 27442-2016.</text:p>
            <text:p text:style-name="common-al">Het besluit en bijbehorende stukken liggen vanaf vrijdag 25 augustus 2017 gedurende een termijn van zes weken ter inzage. Op afspraak kunt u het besluit en bijbehorende stukken inzien bij het Klant Contact Centrum, Raadhuisplein 1 te Emmen (op verzoek ook buiten kantooruren).</text:p>
            <text:p text:style-name="common-al">Het besluit en bijbehorende stukken zijn ook digitaal raadpleegbaar via www.ruimtelijkeplannen.nl (Omgevingsvergunning Klazienaveen, Langestraat 5 met planid. NL.IMRO.0114.Zaak27442-V701).</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tegen het ontwerpbeslui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3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3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lazienaveen, Langestraat 5</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231</meta:user-defined>
    <meta:user-defined meta:name="OVERHEIDop.StcrtID/DC.identifier">stcrt-2017-48231</meta:user-defined>
    <meta:user-defined meta:name="OVERHEID.TaxonomieBeleidsagenda/OVERHEID.category">Ruimte en infrastructuur | Organisatie en beleid</meta:user-defined>
    <meta:user-defined meta:name="OVERHEIDop.Ruimtelijkplan/OVERHEIDop.bekendmakingBetreffendePlan">NL.IMRO.0114.Zaak27442-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GA 5</meta:user-defined>
    <meta:user-defined meta:name="OVERHEIDop.woonplaats">Klazienaveen</meta:user-defined>
    <meta:user-defined meta:name="OVERHEIDop.straatnaam">Lang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360 526562</meta:user-defined>
    <meta:user-defined meta:name="OVERHEIDop.versieInformatie"/>
  </office:meta>
</office:document-meta>
</file>