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e Zandweg 28 te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oort maken bekend dat bovengenoemd ontwerp- bestemmingsplan met ingang van 23 augustus 2017 voor iedereen ter inzage ligt (conform artikel 3.8 Wet ruimtelijke ordening). </text:p>
            <text:p text:style-name="tussenkopcur">
            <text:span text:style-name="nadrukvet">Ontwerpbestemmingsplan </text:span>
          </text:p>
            <text:p text:style-name="common-al">Het bestemmingsplan ‘Nieuwe Zandweg 28’ voorziet in een planologische regeling voor het perceel aan de Nieuwe Zandweg 28 te Linschoten. Initiatiefnemer is voornemens de woonboerderij te amoveren en enkele meters naar het zuiden te herbouwen waarbij hierin twee woningen worden gerealiseerd. Tevens worden twee garages in de hooischuur gerealiseerd, een bed &amp; breakfast in de voormalige werktuigenberging en de varkensschuur blijft in gebruik voor hobbymatige agrarische activiteiten. Overige agrarische bedrijfsbebouwing wordt gesloopt. </text:p>
            <text:p text:style-name="tussenkopcur">
            <text:span text:style-name="nadrukvet">Zienswijzen </text:span>
          </text:p>
            <text:p text:style-name="common-al">Met ingang van 23 augustus 2017 ligt het ontwerpbestemmingsplan inclusief bijbehorende stukken gedurende 6 weken (tot en met 3 oktober 2017) ter inzage bij de publieksbalie van het stadskantoor Kasteelplein 5 te Montfoort (geopend op werkdagen van 8.30 uur tot 12.30 uur en van 13.30 tot 17.00). Tevens is het plan digitaal raadpleegbaar via de nationale website <text:span text:style-name="nadrukondlijn">www.ruimtelijkeplannen.nl</text:span> (IDN:NL.IMRO.0335.201704NwZandweg28-ON01). </text:p>
            <text:p text:style-name="last-al">Gedurende deze termijn kan een ieder schriftelijk of mondeling zijn of haar zienswijze over het ontwerpbestemmingsplan naar voren brengen. Schriftelijke zienswijzen kunnen worden gericht aan de gemeenteraad van de gemeente Montfoort, p/a Omgevingsdienst Regio Utrecht, postbus 13101, 3507 LC Utrecht, onder vermelding van ‘Zienswijze ontwerpbestemmingsplan Nieuwe Zandweg 28’. Voor het indienen van een mondelinge zienswijze kunt u contact opnemen met de heer Y. Smeets van de Omgevingsdienst Regio Utrecht via 088 022 50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0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0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e Zandweg 28 te Linschoten’</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8203</meta:user-defined>
    <meta:user-defined meta:name="OVERHEIDop.StcrtID/DC.identifier">stcrt-2017-48203</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201704NwZandweg28-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