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817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houdende vaststelling van een vergoeding voor de voorzitter en leden van de Adviescommissie Duurzaamheid Biomassa voor Energietoepassingen in 2017</text:h>
      <text:p text:style-name="ifm_p_mt.7.4mm_ifm">De Minister van Economische Zaken,</text:p>
      <text:p text:style-name="ifm_p_mt.3.7mm_ifm">Gelet op artikel 2, eerste lid, van de Wet vergoedingen adviescolleges en commissies;</text:p>
      <text:p text:style-name="ifm_p_mt.3.7mm_ifm">Gelet op artikel 5 van het Instellingsbesluit Adviescommissie Duurzaamheid Biomassa voor Energietoepassingen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ndent.-7mm_mleft.7mm_ifm">1.<text:tab/>Aan de voorzitter van de Adviescommissie Duurzaamheid Biomassa voor Energietoepassingen wordt een arbeidsduurfactor toegekend van 0,219 in 2017.</text:p>
      <text:p text:style-name="ifm_p_mt.3.7mm_indent.-7mm_mleft.7mm_ifm">2.<text:tab/>Aan de andere leden van de Adviescommissie Duurzaamheid Biomassa voor Energietoepassingen wordt een arbeidsduurfactor toegekend van 0,175 in 2017.</text:p>
      <text:h text:style-name="ifm_p_font.bold_mt.5.08mm_page.keep-with-next_ifm" text:outline-level="2">Artikel<text:s/>2<text:s/></text:h>
      <text:p text:style-name="ifm_p_mt.4.23mm_ifm">Dit besluit treedt in werking met ingang van de datum van uitgifte van de Staatscourant waarin het wordt geplaatst.</text:p>
      <text:h text:style-name="ifm_p_font.bold_mt.5.08mm_page.keep-with-next_ifm" text:outline-level="2">Artikel<text:s/>3<text:s/></text:h>
      <text:p text:style-name="ifm_p_mt.4.23mm_ifm">Dit besluit wordt aangehaald als: Besluit vergoedingen Adviescommissie Duurzaamheid Biomassa voor Energietoepassingen 2017.</text:p>
      <text:p text:style-name="ifm_p_mt.3.7mm_ifm">Dit besluit zal in de Staatscourant worden geplaatst en in afschrift worden gezonden aan betrokkenen en aan de Adviescommissie Duurzaamheid Biomassa voor Energietoepassingen.</text:p>
      <text:p text:style-name="ifm_p_font.italic_mt.3.7mm_ifm">
                  ’s-Gravenhage,
                   20 juli 2017
               </text:p>
      <text:p text:style-name="ifm_p_font.italic_mt.3.7mm_ifm">De Minister van Economische Zaken,<text:line-break/>namens deze:<text:line-break/><text:line-break/>S.<text:s/>Gaastra,<text:line-break/>directeur-generaal van Energie, Telecom en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48179</text:span><text:tab/>25 augustus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48179</text:span><text:tab/>25 augustus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houdende vaststelling van een vergoeding voor de voorzitter en leden van de Adviescommissie Duurzaamheid Biomassa voor Energietoepassingen in 2017</dc:title>
    <meta:user-defined meta:name="OVERHEIDop.versieInformatie"/>
    <meta:user-defined meta:name="OVERHEID.Ministerie/DC.creator">Ministerie van Economische Zaken</meta:user-defined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4817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817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DC.title">Besluit houdende vaststelling van een vergoeding voor de voorzitter en leden van de Adviescommissie Duurzaamheid Biomassa voor Energietoepassingen in 2017</meta:user-defined>
    <meta:user-defined meta:name="DCTERMS.W3CDTF/DCTERMS.available">2017-08-25</meta:user-defined>
  </office:meta>
</office:document-meta>
</file>