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voor het vergroten van een kerkgebouw door het plaatsen van een aanbouw op de locatie Kerkplein 4, 2941 AD in Lekkerkerk </text:p>
          </table:table-cell>
          <table:table-cell office:value-type="string" table:style-name="staatscourantkop.B.cell">
            <text:section text:name="plaatje_id1-3-1-1" text:style-name="plaatje">
              <text:p text:style-name="illustratie_id1-3-1-1-1"><draw:frame draw:style-name="illustratie_id1-3-1-1-1" text:anchor-type="paragraph" svg:width="40mm" svg:height="13.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rimpenerwaard maken bekend dat zij voornemens zijn om met toepassing van artikel 2.12 lid 1, onder a, onder 3º Wet algemene bepalingen omgevingsrecht (Wabo) een omgevingsvergunning te verlenen voor het vergroten van een kerkgebouw door het plaatsen van een aanbouw op de locatie Kerkplein 4, 2941 AD in Lekkerkerk.</text:p>
            <text:p text:style-name="common-al"/>
            <text:p text:style-name="common-al">De ontwerp-omgevingsvergunning en bijbehorende stukken liggen voor eenieder ter inzage vanaf woensdag 23 augustus voor een periode van zes weken (tot en met dinsdag 3 oktober 2017) in de hoofdvestiging in Stolwijk (Dorpsplein 8). Indien u de stukken wilt inzien, kunt u daarvoor een afspraak maken met mevr. A. Visser van afdeling Vergunning, toezicht en handhaving (via telefoonnummer 14 0182). </text:p>
            <text:p text:style-name="common-al"/>
            <text:p text:style-name="common-al">Gedurende bovenvermelde termijn kan eenieder tegen voornoemde ontwerp-omgevingsvergunning (bij voorkeur) schriftelijk zijn of haar zienswijze kenbaar maken bij het college van burgemeester en wethouders van Krimpenerwaard, Postbus 51, 2820 AB Stolwijk. Als u mondeling een zienswijze wilt kenbaar maken dan kunt u daarvoor contact opnemen met mevr. R. Visser. Het is niet mogelijk telefonisch een zienswijze kenbaar te maken.</text:p>
            <text:p text:style-name="common-al"/>
            <text:p text:style-name="common-al">Stolwijk, 22 augustus 2017</text:p>
            <text:p text:style-name="common-al">Burgemeester en wethouders van Krimpenerwaar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169</text:span><text:line-break/><text:date style:data-style-name="dag" text:fixed="true" text:date-value="2017-08-22"/><text:line-break/><text:date style:data-style-name="jaar" text:fixed="true" text:date-value="2017-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8169</text:span><text:date style:data-style-name="nicedate" text:fixed="true" text:date-value="2017-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8169</text:span><text:date style:data-style-name="nicedate" text:fixed="true" text:date-value="2017-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voor het vergroten van een kerkgebouw door het plaatsen van een aanbouw op de locatie Kerkplein 4, 2941 AD in Lekkerkerk</meta:user-defined>
    <meta:user-defined meta:name="OVERHEIDop.doctype">Officiële Publicaties, versie 1.1</meta:user-defined>
    <meta:user-defined meta:name="DCTERMS.W3CDTF/OVERHEIDop.jaargang">2017</meta:user-defined>
    <meta:user-defined meta:name="DCTERMS.W3CDTF/DCTERMS.available">2017-08-22</meta:user-defined>
    <meta:user-defined meta:name="OVERHEIDop.publicationIssue">48169</meta:user-defined>
    <meta:user-defined meta:name="OVERHEIDop.StcrtID/DC.identifier">stcrt-2017-481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41AD 4</meta:user-defined>
    <meta:user-defined meta:name="OVERHEIDop.woonplaats">Lekkerkerk</meta:user-defined>
    <meta:user-defined meta:name="OVERHEIDop.straatnaam">Kerkplein</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06576 434294</meta:user-defined>
    <meta:user-defined meta:name="OVERHEIDop.versieInformatie"/>
  </office:meta>
</office:document-meta>
</file>