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parkeerverbod Berm, Kloosterstraat en Hoorzik te Kerk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17-08-2017</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oor plaatsing van de verkeersborden E1 (parkeerverbod) van bijlage 1 van het Reglement Verkeersregels en Verkeerstekens 1990, is het voor het verkeer niet toegestaan te parkeren. </text:p>
              </text:list-item>
            </text:list>
            <text:list text:style-name="id1-3-2-1-2-4">
              <text:list-item text:style-override="id1-3-2-1-2-4-1">
                <text:number>1.</text:number>
                <text:p text:style-name="al">De Berm, de oostzijde. Gelegen tussen Kloosterstraat en de Hoorzik</text:p>
              </text:list-item>
              <text:list-item text:style-override="id1-3-2-1-2-4-2">
                <text:number>2.</text:number>
                <text:p text:style-name="al">De Kloosterstraat, de oostzijde. Gelegen tussen de Berm en de Hoorzik. </text:p>
              </text:list-item>
              <text:list-item text:style-override="id1-3-2-1-2-4-3">
                <text:number>3.</text:number>
                <text:p text:style-name="al">De Hoorzik, noordzijde. Gelegen tussen de Kloosterstraat en de Pietersdijk.  </text:p>
              </text:list-item>
            </text:list>
            <text:p text:style-name="al"> </text:p>
            <text:p text:style-name="al">2.      Door plaatsing van de verkeerborden model C1 (gesloten in beide richtingen) van bijlage 1 van het Reglement Verkeersregels en Verkeerstekens 1990, gesloten in beide richtingen voor voertuigen, ruiters en geleiders van rij- of trekdieren of vee, op de Berm gelegen tussen de Piekenwaardweg en de Hoorzik. Dit is enkel van toepassing tijdens het brengen en halen van de kinderen naar de kindervakantieweek.</text:p>
            <text:p text:style-name="al"> </text:p>
            <text:p text:style-name="al">3.      De verkeermaatregelen zijn van kracht vanaf maandag 29 augustus t/m woensdag 31 augustus of zoveel korter of langer indien noodzakelijk.</text:p>
            <text:p text:style-name="al"> </text:p>
            <text:list text:style-name="id1-3-2-1-2-10">
              <text:list-item text:style-override="id1-3-2-1-2-10-1">
                <text:number>1.</text:number>
                <text:p text:style-name="al">Dit verkeersbesluit als opgeheven te beschouwen op het moment dat de onder 1 en 2  genoemde maatregelen niet langer noodzakelijk zijn.</text:p>
              </text:list-item>
            </text:list>
            <text:p text:style-name="al"> </text:p>
            <text:list text:style-name="id1-3-2-1-2-12">
              <text:list-item text:style-override="id1-3-2-1-2-12-1">
                <text:number>1.</text:number>
                <text:p text:style-name="al">Bovengenoemde verkeersmaatregel kan worden bewerkstelligd door het plaatsen van de daarvoor benodigde bebording, aangeven op de bij dit besluit behorende situatietekening. </text:p>
              </text:list-item>
            </text:list>
            <text:p text:style-name="al">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I.v.m. de jaarlijkse kindervakantieweek zal de Berm (gelegen tussen de Kloosterstraat en de Hoorzik) tijdens het brengen en halen van de kinderen tijdelijk worden afgesloten. Deze tijdelijke wegafsluiting zal door bevoegde verkeersregelaars worden geregeld. Het verkeer zal dan worden omgeleid via de Hoorzik en de Kloostersterstraat. Tijdens de kindervakantieweek kan er aan één zijde op de Berm geparkeerd worden. Om er voor te zorgen dat er een goede doorgang op deze wegen blijft is het noodzakelijk om tijdelijk een parkeerverbod in te stellen aan één zijde van de weg. Het is het wettelijk verplicht om dit via een tijdelijk verkeersbesluit te doen.</text:p>
            <text:p text:style-name="al"> </text:p>
            <text:p text:style-name="al">
            <text:span text:style-name="nadrukondlijn">Het college is wettelijk bevoegd; de</text:span>
            <text:span text:style-name="nadrukondlijn">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9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33">
              <text:list-item text:style-override="id1-3-2-1-2-33-1">
                <text:number>1.</text:number>
                <text:p text:style-name="al">het verzekeren van de veiligheid op de weg;</text:p>
              </text:list-item>
              <text:list-item text:style-override="id1-3-2-1-2-33-2">
                <text:number>2.</text:number>
                <text:p text:style-name="al">het beschermen van weggebruikers en passagiers;</text:p>
              </text:list-item>
              <text:list-item text:style-override="id1-3-2-1-2-33-3">
                <text:number>3.</text:number>
                <text:p text:style-name="al">het in stand houden van de weg en de bruikbaarheid daarvan;</text:p>
              </text:list-item>
              <text:list-item text:style-override="id1-3-2-1-2-33-4">
                <text:number>4.</text:number>
                <text:p text:style-name="al">het waarborgen van de vrijheid van het verkeer;</text:p>
              </text:list-item>
              <text:list-item text:style-override="id1-3-2-1-2-33-5">
                <text:number>5.</text:number>
                <text:p text:style-name="al">voorkomen en beperken van door het verkeer veroorzaakte overlast en hinder;</text:p>
              </text:list-item>
              <text:list-item text:style-override="id1-3-2-1-2-33-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Vanaf maandag 29 t/m woensdag 31 augustus is de jaarlijkse kindervakantieweek in Kerkdriel. </text:p>
            <text:p text:style-name="al"> </text:p>
            <text:p text:style-name="al">Veel kinderen gaan naar de kindervakantieweek en worden daar naartoe gebracht en gehaald met de auto. </text:p>
            <text:p text:style-name="al"> </text:p>
            <text:p text:style-name="al">Uit het oogpunt van verkeersveiligheid en bereikbaarheid is het noodzakelijk om een parkeerverbod aan één zijde van de weg in te stellen in de Berm, Kloosterstraat en Hoorzik.</text:p>
            <text:p text:style-name="al"> </text:p>
            <text:p text:style-name="al">Tijdens het brengen en halen van de kinderen zal de Berm (tussen de Kloosterstraat en de Hoorzik) tijdelijk worden afgesloten voor verkeer. Deze tijdelijke wegafsluiting zal door bevoegde verkeersregelaars worden geregeld. Het verkeer zal tijdens deze afsluiting worden omgeleid via de Hoorzik en de Kloostersterstraat. Deze tijdelijke afsluiting zal zijn op maandag en dinsdag vanaf 8.30 tot 9.30 uur en tussen 15.30 en 16.30 uur. Op woensdag van 12.00 tot 13.00 uur.  </text:p>
            <text:p text:style-name="al"> </text:p>
            <text:p text:style-name="al">De Berm, Kloosterstraat en de Hoorzik liggen in Kerkdriel en zijn in beheer bij de gemeente Maasdriel.</text:p>
            <text:p text:style-name="al"> </text:p>
            <text:p text:style-name="al">De bovengenoemde verkeersmaatregel kan worden bewerkstelligd door het plaatsen van de daarvoor benodigde bebording.  </text:p>
            <text:p text:style-name="al"> </text:p>
            <text:p text:style-name="al">De bovengenoemde maatregelen worden zodanig uitgevoerd dat deze geen belemmeringen opleveren voor hulpdiensten. </text:p>
            <text:p text:style-name="al"> </text:p>
            <text:p text:style-name="al">Er heeft overleg plaatsgevonden met de gemandateerde van de korpschef van de politie Gelderland-Zuid en dat deze positief geadviseerd heeft over dit beslui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6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6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6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parkeerverbod Berm, Kloosterstraat en Hoorzik te Kerkdriel</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8168</meta:user-defined>
    <meta:user-defined meta:name="OVERHEIDop.StcrtID/DC.identifier">stcrt-2017-48168</meta:user-defined>
    <meta:user-defined meta:name="DCTERMS.alternative">Gemeente Maasdriel - tijdelijk verkeersbesluit kindervakantieweek - Kerkdri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1WB 16</meta:user-defined>
    <meta:user-defined meta:name="OVERHEIDop.woonplaats">Kerkdriel</meta:user-defined>
    <meta:user-defined meta:name="OVERHEIDop.straatnaam">Kloost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7-36287</meta:user-defined>
    <meta:user-defined meta:name="OVERHEID.EPSG28992/DC.spatial">150911 421028</meta:user-defined>
    <meta:user-defined meta:name="OVERHEIDop.versieInformatie"/>
  </office:meta>
</office:document-meta>
</file>