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 (Crisis- en herstelwet), Westhovenplein 120, 121, 125 en 126 en Guntersteinweg 367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bestemming van de school Guntersteinweg 367 en Westhovenplein 120, 121, 125 en 126 naar wonen met zorg ten behoeve van het realiseren van 5 urbanvillas</text:p>
            <text:p text:style-name="common-al"/>
            <text:p text:style-name="common-al">Ons kenmerk: 201700032</text:p>
            <text:p text:style-name="tussenkopcur">Categorie: </text:p>
            <text:p text:style-name="common-al">(tijdelijke) Buitenplanse ontheffing</text:p>
            <text:p text:style-name="common-al"/>
            <text:p text:style-name="common-al">Stadsdeel: </text:p>
            <text:p text:style-name="common-al">Escamp</text:p>
            <text:p text:style-name="tussenkopcur">Locatie(s)</text:p>
            <text:p text:style-name="tussenkopcur">
            <text:span text:style-name="nadrukvet">Westhovenplein 120, 121, 125 en 126 en </text:span>
            <text:span text:style-name="nadrukvet">Guntersteinweg</text:span>
            <text:span text:style-name="nadrukvet"> 367</text:span>
          </text:p>
            <text:p text:style-name="tussenkopcur"/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Beroepsclausule rechtbank Den Haag (uitvoering Crisis- en herstelwet)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loket van de rechtbank Den Haag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Contact/Pages/default.aspx" xlink:type="simple">Rechtbank Den Haag, Sector Bestuursrecht. </text:a>
          </text:p>
            <text:p text:style-name="common-al">Vermeld in uw beroepschrift dat de Crisis- en herstelwet van toepassing is. </text:p>
            <text:p text:style-name="tussenkopcur">Crisis- en herstelwet </text:p>
            <text:p text:style-name="common-al">Op dit bovenstaande besluit is de Crisis- en herstelwet van toepassing. Dit betekent, dat belanghebbende(n) in het beroepschrift moet aangeven welke beroepsgronden worden aangevoerd tegen het genomen besluit. Na afloop van de termijn van 6 weken kunnen geen nieuwe beroepsgronden meer worden aangevoerd. </text:p>
            <text:p text:style-name="tussenkopcur">Voorlopige voorziening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. </text:a>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16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16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16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 (Crisis- en herstelwet), Westhovenplein 120, 121, 125 en 126 en Guntersteinweg 367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1</meta:user-defined>
    <meta:user-defined meta:name="OVERHEIDop.publicationIssue">48165</meta:user-defined>
    <meta:user-defined meta:name="OVERHEIDop.StcrtID/DC.identifier">stcrt-2017-48165</meta:user-defined>
    <meta:user-defined meta:name="OVERHEID.TaxonomieBeleidsagenda/OVERHEID.category">Ruimte en infrastructuur | Organisatie en beleid</meta:user-defined>
    <meta:user-defined meta:name="OVERHEIDop.referentienummer">201700032</meta:user-defined>
    <meta:user-defined meta:name="DCTERMS.abstract">het veranderen van de bestemming van de school Guntersteinweg 367 en Westhovenplein 120, 121, 125 en 126 naar wonen met zorg ten behoeve van het realiseren van 5 urbanvill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2BE 120</meta:user-defined>
    <meta:user-defined meta:name="OVERHEIDop.woonplaats">'s-Gravenhage</meta:user-defined>
    <meta:user-defined meta:name="OVERHEIDop.straatnaam">Westhovenplei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0170 451379</meta:user-defined>
    <meta:user-defined meta:name="OVERHEIDop.versieInformatie"/>
  </office:meta>
</office:document-meta>
</file>