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3-1">
      <text:list-level-style-bullet text:bullet-char="•" text:level="1">
        <style:list-level-properties text:min-label-width="10mm"/>
      </text:list-level-style-bullet>
    </text:list-style>
    <text:list-style style:name="id1-3-2-1-1-4-13-3-2">
      <text:list-level-style-bullet text:bullet-char="•" text:level="1">
        <style:list-level-properties text:min-label-width="10mm"/>
      </text:list-level-style-bullet>
    </text:list-style>
    <text:list-style style:name="id1-3-2-1-1-4-13-3-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alle motorvoertuigen op de Sasdijk en aanleggen verplicht (brom-)fietspad langs de Ameliaweg te Westdorp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bewoners van de Graafjansdijk B, en omgeving, reeds jaren veel overlast ervaren van verkeer van en naar de Axelse Vlakte;</text:p>
              </text:list-item>
              <text:list-item text:style-override="id1-3-2-1-1-4-2">
                <text:number>-</text:number>
                <text:p text:style-name="al">dat er in combinatie van de verdubbeling van de Tractaatweg een volwaardige aansluiting wordt gerealiseerd door de Tractaatweg B.V. richting de Axelse Vlakte, ter hoogte van de Langeweg en de Eversdam;</text:p>
              </text:list-item>
              <text:list-item text:style-override="id1-3-2-1-1-4-3">
                <text:number>-</text:number>
                <text:p text:style-name="al">dat deze aansluiting in fases aangelegd wordt, waarbij eerst de volwaardige aansluiting via een nieuwe weg (Zwartehoekseweg) aansluit op de Sasdijk;</text:p>
              </text:list-item>
              <text:list-item text:style-override="id1-3-2-1-1-4-4">
                <text:number>-</text:number>
                <text:p text:style-name="al">dat het hierdoor noodzakelijk is maatregelen te treffen om gemotoriseerd verkeer via de hoofdinfrastuctuur, te weten de Papeschormenneken, de Autrichehavenweg, de Finlandweg en de Smitsschorreweg, van de Axelse Vlakte te laten afwikkelen;</text:p>
              </text:list-item>
              <text:list-item text:style-override="id1-3-2-1-1-4-5">
                <text:number>-</text:number>
                <text:p text:style-name="al">dat de Graafjansdijk B, de Gemeenschappelijke weg en de Sasdijk verkeersluw worden gemaakt door het aanbrengen van een fietssluis op de Graafjansdijk B en het toepassen van gesloten verklaringen op de Gemeenschappelijke weg en de Sasdijk;</text:p>
              </text:list-item>
              <text:list-item text:style-override="id1-3-2-1-1-4-6">
                <text:number>-</text:number>
                <text:p text:style-name="al">dat de Graafjansdijk B, de Gemeenschappelijke weg en de Sasdijk dan alleen toegankelijk zijn voor (brom)fietsers en ontheffingshouders, met name landbouwers met agrarische bestemming in het af te sluiten gebied;</text:p>
              </text:list-item>
              <text:list-item text:style-override="id1-3-2-1-1-4-7">
                <text:number>-</text:number>
                <text:p text:style-name="al">dat dit verkeersbesluit alleen van toepassing is op de Sasdijk welke gelegen is Westdorpe buiten de bebouwde kom en in beheer en onderhoud is bij het waterschap Scheldestromen;</text:p>
              </text:list-item>
              <text:list-item text:style-override="id1-3-2-1-1-4-8">
                <text:number>-</text:number>
                <text:p text:style-name="al">dat de gesloten verklaring de veiligheid van de fietsende scholieren op de Sasdijk borgt en de extra schade aan de gerestaureerde zeesluis voorkomt;</text:p>
              </text:list-item>
              <text:list-item text:style-override="id1-3-2-1-1-4-9">
                <text:number>-</text:number>
                <text:p text:style-name="al">dat de veiligheid voor de fietsers ook geborgd wordt door het aanbrengen van een tijdelijk vrijliggend verplicht (brom-)fietspad langs de Ameliaweg, tussen de Sasdijk en de Smitsschorreweg;</text:p>
              </text:list-item>
              <text:list-item text:style-override="id1-3-2-1-1-4-10">
                <text:number>-</text:number>
                <text:p text:style-name="al">dat daarnaast de Sasdijk ter hoogte van de Finlandweg tijdelijk afgesloten wordt voor al het verkeer in verband met de werkzaamheden aan de Tractaatweg ter hoogte van de Axelse Sassing;</text:p>
              </text:list-item>
              <text:list-item text:style-override="id1-3-2-1-1-4-11">
                <text:number>-</text:number>
                <text:p text:style-name="al">dat na gesprekken met burgers, ZLTO, Tractaatweg b.v., gemeente Terneuzen en Zeeland Seaports een zeer grote meerderheid van de belanghebbenden voorstander is van het instellen van de gesloten verklaring voor alle motorvoertuigen op de Sasdijk ter hoogte van de Ameliaweg, met uitzondering van ontheffingshouders;</text:p>
              </text:list-item>
              <text:list-item text:style-override="id1-3-2-1-1-4-12">
                <text:number>-</text:number>
                <text:p text:style-name="al">dat in het kader van het project verdubbeling Tractaatweg met de andere wegbeheerders diverse keren afstemming heeft plaatsgevonden met betrekking tot het nemen van de verkeersbesluiten voor de overige maatregelen op de Axelse Vlakte;</text:p>
              </text:list-item>
              <text:list-item text:style-override="id1-3-2-1-1-4-13">
                <text:number>-</text:number>
                <text:p text:style-name="al">dat gelet op het voorgaande, met het onderhavige verkeersbesluit de volgende doelstellingen worden beoogd:</text:p>
                <text:list text:style-name="id1-3-2-1-1-4-13-3">
                  <text:list-item text:style-override="id1-3-2-1-1-4-13-3-1">
                    <text:number>•</text:number>
                    <text:p text:style-name="al">het verzekeren van de veiligheid op de weg;</text:p>
                  </text:list-item>
                  <text:list-item text:style-override="id1-3-2-1-1-4-13-3-2">
                    <text:number>•</text:number>
                    <text:p text:style-name="al">het beschermen van de weggebruikers en passagiers;</text:p>
                  </text:list-item>
                  <text:list-item text:style-override="id1-3-2-1-1-4-13-3-3">
                    <text:number>•</text:number>
                    <text:p text:style-name="al">het voorkomen of beperken van door het verkeer veroorzaakte overlast of hinder; </text:p>
                  </text:list-item>
                </text:list>
              </text:list-item>
              <text:list-item text:style-override="id1-3-2-1-1-4-14">
                <text:number>-</text:number>
                <text:p text:style-name="al">dat ter zake ingevolge artikel 24 van het BABW overleg is gevoerd met de korpschef van de politie Zeeland – West-Brabant, namens deze de beleidsadviseur verkeer (advies d.d. 17 juli 2017);</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gesloten verklaring voor alle motorvoertuigen op de Sasdijk ter hoogte van de Ameliaweg, door het plaatsen van borden C12 met onderbord “uitgezonderd ontheffinghouders”, zoals opgenomen in bijlage 1 van het RVV 1990;</text:p>
              </text:list-item>
              <text:list-item text:style-override="id1-3-2-1-2-4-2">
                <text:number>2.</text:number>
                <text:p text:style-name="al">een vrijliggend verplicht (brom-)fietspad langs de Ameliaweg, tussen de Sasdijk en de Smitsschorreweg, door het plaatsen van borden G12a met onderbord “twee richtingen” ter hoogte van het kruispunt Améliaweg / Sasdijk, zoals opgenomen in bijlage 1 van het RVV 1990; </text:p>
              </text:list-item>
              <text:list-item text:style-override="id1-3-2-1-2-4-3">
                <text:number>3.</text:number>
                <text:p text:style-name="al">een tijdelijk doodlopende weg van de Sasdijk ter hoogte van de Batterijweg, door het plaatsen van borden L08, zoals opgenomen in bijlage 1 van het RVV 1990.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5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5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oor alle motorvoertuigen op de Sasdijk en aanleggen verplicht (brom-)fietspad langs de Ameliaweg te Westdorpe</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159</meta:user-defined>
    <meta:user-defined meta:name="OVERHEIDop.StcrtID/DC.identifier">stcrt-2017-48159</meta:user-defined>
    <meta:user-defined meta:name="DCTERMS.alternative">Waterschap Scheldestromen - instellen gesloten verklaring voor alle motorvoertuigen op de Sasdijk en aanleggen verplicht (brom-)fietspad langs  - Sasdijk en Ameliaweg te Westdorp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54LH</meta:user-defined>
    <meta:user-defined meta:name="OVERHEIDop.woonplaats">Westdorpe</meta:user-defined>
    <meta:user-defined meta:name="OVERHEIDop.straatnaam">Eversdam</meta:user-defined>
    <meta:user-defined meta:name="OVERHEID.PostcodeHuisnummer/OVERHEIDop.postcodeHuisnummer">4554LG 203</meta:user-defined>
    <meta:user-defined meta:name="OVERHEIDop.straatnaam">Graafjansdijk b</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25833</meta:user-defined>
    <meta:user-defined meta:name="DCTERMS.abstract">instellen gesloten verklaring voor alle motorvoertuigen op de Sasdijk en aanleggen verplicht (brom-)fietspad</meta:user-defined>
    <meta:user-defined meta:name="OVERHEIDop.verkeersbordcode">C12</meta:user-defined>
    <meta:user-defined meta:name="OVERHEIDop.verkeersbordcode">G12a</meta:user-defined>
    <meta:user-defined meta:name="OVERHEIDop.verkeersbordcode">G12b</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36274</meta:user-defined>
    <meta:user-defined meta:name="OVERHEIDop.externeBijlage">bordenplan|exb-2017-36275</meta:user-defined>
    <meta:user-defined meta:name="OVERHEIDop.externeBijlage">Bezwarenprocedure|exb-2017-36276</meta:user-defined>
    <meta:user-defined meta:name="OVERHEID.EPSG28992/DC.spatial">48179 363107</meta:user-defined>
    <meta:user-defined meta:name="OVERHEID.EPSG28992/DC.spatial">47964 363515</meta:user-defined>
    <meta:user-defined meta:name="OVERHEIDop.versieInformatie"/>
  </office:meta>
</office:document-meta>
</file>