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augustus 2017 met kenmerk 1236565, houdende vaststelling van het tijdstip van inwerkingtreding van het Besluit van de Minister van Onderwijs, Cultuur en Wetenschap van 8 juni 2017, kenmerk 1170646 houdende deelneming in de Gemeenschappelijke regeling Regionaal Historisch Centrum Limburg</text:h>
      <text:p text:style-name="ifm_p_mt.7.4mm_ifm">De Minister van Onderwijs, Cultuur en Wetenschap,</text:p>
      <text:p text:style-name="ifm_p_mt.3.7mm_ifm">Gelet op artikel 3 van het Besluit van de Minister van Onderwijs, Cultuur en Wetenschap van 8 juni 2017, kenmerk 11706646 houdende deelneming in de Gemeenschappelijke regeling Regionaal Historisch Centrum Limburg (Stcrt. 2017, 37904);</text:p>
      <text:p text:style-name="ifm_p_mt.3.7mm_indent.0mm_ifm">Besluit:</text:p>
      <text:h text:style-name="ifm_p_font.bold_mt.5.08mm_page.keep-with-next_ifm" text:outline-level="2">Enig artikel</text:h>
      <text:p text:style-name="ifm_p_mt.4.23mm_ifm">Het Besluit van de Minister van Onderwijs, Cultuur en Wetenschap van 8 juni 2017, kenmerk 11706646 houdende deelneming in de Gemeenschappelijke regeling Regionaal Historisch Centrum Limburg (Stcrt. 2017, 37904) treedt in werking met ingang van de dag na de datum van uitgifte van de Staatscourant waarin het wordt geplaatst.</text:p>
      <text:p text:style-name="ifm_p_mt.3.7mm_ifm">Dit besluit zal in de Staats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143</text:span><text:tab/>2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143</text:span><text:tab/>2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4 augustus 2017 met kenmerk 1236565, houdende vaststelling van het tijdstip van inwerkingtreding van het Besluit van de Minister van Onderwijs, Cultuur en Wetenschap van 8 juni 2017, kenmerk 1170646 houdende deelneming in de Gemeenschappelijke regeling Regionaal Historisch Centrum Limburg</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1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rovincies</meta:user-defined>
    <meta:user-defined meta:name="DC.source">artikel 3 van het Besluit van de Minister van Onderwijs, Cultuur en Wetenschap van 8 juni 2017, kenmerk 11706646 houdende deelneming in de Gemeenschappelijke regeling Regionaal Historisch Centrum Limburg (Stcrt. 2017, 37904</meta:user-defined>
    <meta:user-defined meta:name="DC.title">Besluit van de Minister van Onderwijs, Cultuur en Wetenschap van 14 augustus 2017 met kenmerk 1236565, houdende vaststelling van het tijdstip van inwerkingtreding van het Besluit van de Minister van Onderwijs, Cultuur en Wetenschap van 8 juni 2017, kenmerk 1170646 houdende deelneming in de Gemeenschappelijke regeling Regionaal Historisch Centrum Limburg</meta:user-defined>
    <meta:user-defined meta:name="DCTERMS.alternative"/>
    <meta:user-defined meta:name="DCTERMS.W3CDTF/DCTERMS.available">2017-08-25</meta:user-defined>
    <meta:user-defined meta:name="OVERHEIDop.Ruimtelijkplan/OVERHEIDop.bekendmakingBetreffendePlan"/>
  </office:meta>
</office:document-meta>
</file>