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tadskanaal – Ontwerpbesluit  Omgevingsvergunning brandveilig gebruik van Stichting De Zijlen te Onstwed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dskanaal maken bekend dat het ontwerpbesluit voor de Omgevingsvergunning brandveilig gebruik van Stichting de Zijlen, Landlaan 2, 9591 BW te Onstwedde gedurende een termijn van zes weken voor een ieder ter inzage ligt. Het ontwerp heeft betrekking op de volgende activiteiten:</text:p>
            <text:list text:style-name="id1-3-2-1-1-2">
              <text:list-item text:style-override="id1-3-2-1-1-2-1">
                <text:number>1.</text:number>
                <text:p text:style-name="al">bedrijfsmatig of in het kader van verzorging nachtverblijf aan meer dan 10 personen wordt verschaft;</text:p>
              </text:list-item>
            </text:list>
            <text:p text:style-name="common-al"> </text:p>
            <text:p text:style-name="common-al">
            <text:span text:style-name="nadrukcur">Waar kunt u het ontwerp inzien?</text:span>
          </text:p>
            <text:p text:style-name="common-al">Het ontwerp en de bijbehorende stukken liggen vanaf 18 januari 2017. tot en met  1 maart 2017. voor een ieder ter inzage. U kunt het ontwerp inzien bij de publieksbalie in het gemeentehuis, Raadhuisplein 1 in Stadskanaal. Ook kunt u het ontwerp in digitale vorm raadplegen  op <text:a xlink:href="http://www.stadskanaal.nl/" xlink:type="simple">www.stadskanaal.nl</text:a>. </text:p>
            <text:p text:style-name="common-al"> </text:p>
            <text:p text:style-name="common-al">
            <text:span text:style-name="nadrukcur">U wilt reageren?</text:span>
          </text:p>
            <text:p text:style-name="last-al">U kunt tot en met 1 maart 2017 uw zienswijze kenbaar maken. Dit kunt u schriftelijk doen door een brief te sturen aan het college van burgemeester en wethouders van de gemeente Stadskanaal, Postbus 140, 9500 AC Stadskanaal. U kunt dit ook mondeling doen door te bellen voor een afspraak naar (0599) 631 631. Indien u een zienswijze heeft ingediend wordt u in de gelegenheid gesteld om uw zienswijze mondeling toe te lichten aan een afvaardiging van de gemeenteraad (hoorcommiss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14</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14</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14</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adskanaal – Ontwerpbesluit  Omgevingsvergunning brandveilig gebruik van Stichting De Zijlen te Onstwedde</meta:user-defined>
    <meta:user-defined meta:name="OVERHEIDop.doctype">Officiële Publicaties, versie 1.1</meta:user-defined>
    <meta:user-defined meta:name="DCTERMS.W3CDTF/OVERHEIDop.jaargang">2017</meta:user-defined>
    <meta:user-defined meta:name="DCTERMS.W3CDTF/DCTERMS.available">2017-01-25</meta:user-defined>
    <meta:user-defined meta:name="OVERHEIDop.publicationIssue">4814</meta:user-defined>
    <meta:user-defined meta:name="OVERHEIDop.StcrtID/DC.identifier">stcrt-2017-48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91BW</meta:user-defined>
    <meta:user-defined meta:name="OVERHEIDop.woonplaats">Onstwedde</meta:user-defined>
    <meta:user-defined meta:name="OVERHEIDop.straatnaam">Land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65542 562336</meta:user-defined>
    <meta:user-defined meta:name="OVERHEIDop.versieInformatie"/>
  </office:meta>
</office:document-meta>
</file>