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azelaarweg (Hillegersberg-Schiebroek)</text:p>
            <text:p text:style-name="common-al">De manager Parkeervoorzieningen Stadsbeheer,</text:p>
            <text:p text:style-name="common-al">Overwegende dat,</text:p>
            <text:p text:style-name="common-al">aan de Hazelaarweg vv Neptunus is gevestigd;</text:p>
            <text:p text:style-name="common-al">deze voetbalvereniging veelvuldig wordt bezocht door gehandicapten;</text:p>
            <text:p text:style-name="common-al">op deze locatie meerdere sportverenigingen zijn gevestigd;</text:p>
            <text:p text:style-name="common-al">er behoefte bestaat aan meerdere gereserveerde parkeerplaatsen voor gehandicapten;</text:p>
            <text:p text:style-name="common-al">deze parkeerplaatsen tevens gebruikt kunnen worden voor gehandicapten met een andere bestemming;</text:p>
            <text:p text:style-name="common-al">in het verleden op deze locatie ook een algemene gehandicapten parkeerplaats is geweest;</text:p>
            <text:p text:style-name="common-al">deze maatregel, 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de weg is gelegen binnen de bebouwde kom en in beheer van de gemeente Rotterdam;</text:p>
            <text:p text:style-name="common-al">overleg heeft plaatsgevonden met de Politie Eenheid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BESLUIT:</text:p>
            <text:p text:style-name="common-al">•	   tot het aan de Hazelaarweg ter hoogte van pandnummer 40 inrichten van drie algemene gehandicaptenparkeerplaatsen, door middel van plaatsing van bord E6 RVV 1990, aangevuld met een kruismarkering in het parkeervak.</text:p>
            <text:p text:style-name="common-al">Rotterdam, 15 augustus 2017</text:p>
            <text:p text:style-name="common-al">Namens het college van burgemeester en wethouders,</text:p>
            <text:p text:style-name="common-al">de manager Parkeervoorzieningen Stadsbeheer,</text:p>
            <text:p text:style-name="common-al">P.G.F. van der Waal</text:p>
            <text:p text:style-name="common-al">Vervolg verkeersbesluit Kerkhoflaan (Kralingen-Crooswijk)</text:p>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22</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122</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122</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08-21</meta:user-defined>
    <meta:user-defined meta:name="OVERHEIDop.publicationIssue">48122</meta:user-defined>
    <meta:user-defined meta:name="OVERHEIDop.StcrtID/DC.identifier">stcrt-2017-48122</meta:user-defined>
    <meta:user-defined meta:name="DCTERMS.alternative">Gemeente Rotterdam - Drie algemene gehandicapten parkeerplaatsen. - Hazelaarweg t.h.v. 40</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53PM</meta:user-defined>
    <meta:user-defined meta:name="OVERHEIDop.woonplaats">Rotterdam</meta:user-defined>
    <meta:user-defined meta:name="OVERHEIDop.straatnaam">Hazelaa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581 442401</meta:user-defined>
    <meta:user-defined meta:name="OVERHEIDop.versieInformatie"/>
  </office:meta>
</office:document-meta>
</file>