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oor het toestaan van een landbouwmechanisatiebedrijf op het perceel Tiendweg 1 (UV1723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uitgebreide Wabo-procedure</text:span>
            <text:span text:style-name="nadrukvet"/>
            <text:span text:style-name="nadrukvet">artikel 2.12</text:span>
            <text:span text:style-name="nadrukvet"> lid 1 letter a sub</text:span>
            <text:span text:style-name="nadrukvet"> 3</text:span>
            <text:span text:style-name="nadrukvet">)</text:span>
          </text:p>
            <text:p text:style-name="common-al">Het volgende ontwerpbesluit ligt ter inzage bij de gemeente Houten met ingang van donderdag 24 augustus 2017 tot en met woensdag 4 oktober 2017:</text:p>
            <text:p text:style-name="tussenkopcur">
            <text:span text:style-name="nadrukvet">Houten</text:span>
          </text:p>
            <text:p text:style-name="common-al">Houten, landbouwmechanisatiebedrijf op het perceel Tiendweg 1, procedurenummer: UV17233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omgevingsvergunning kunt u tot en met 4 oktober 2017 schriftelijk (of mondeling) een zienswijze bij het college van burgemeester en wethouders indienen. </text:p>
            <text:p text:style-name="last-al">Schriftelijke zienswijzen dienen ten minste 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kenmerk van dit ontwerpbesluit;</text:p>
              </text:list-item>
              <text:list-item text:style-override="id1-3-2-1-1-10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toestaan van een landbouwmechanisatiebedrijf op het perceel Tiendweg 1 (UV1723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107</meta:user-defined>
    <meta:user-defined meta:name="OVERHEIDop.StcrtID/DC.identifier">stcrt-2017-48107</meta:user-defined>
    <meta:user-defined meta:name="OVERHEID.TaxonomieBeleidsagenda/OVERHEID.category">Ruimte en infrastructuur | Organisatie en beleid</meta:user-defined>
    <meta:user-defined meta:name="OVERHEIDop.referentienummer">UV17233</meta:user-defined>
    <meta:user-defined meta:name="DCTERMS.abstract">Ontwerpbesluit Tiendweg 1, uitgebreide Wabo-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7MN 1</meta:user-defined>
    <meta:user-defined meta:name="OVERHEIDop.woonplaats">'t Goy</meta:user-defined>
    <meta:user-defined meta:name="OVERHEIDop.straatnaam">Tien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985 447312</meta:user-defined>
    <meta:user-defined meta:name="OVERHEIDop.versieInformatie"/>
  </office:meta>
</office:document-meta>
</file>