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‘Laauwik- 4 (Woning naast Visveldsestraat 3b)‘,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Laauwik - 4 (Woning naast Visveldsestraat 3b) is geen beroep ingesteld noch een voorlopige voorziening aangevraagd.</text:p>
            <text:p text:style-name="common-al">Hierdoor is het bestemmingsplan met ingang van 4 augustus 2017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digitale bestemmingsplan is te raadplegen op de landelijke website:</text:p>
            <text:p text:style-name="common-al">
            <text:a xlink:href="http://www.ruimtelijkeplannen.nl" xlink:type="simple">http://www.ruimtelijkeplannen.nl</text:a>
          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10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10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810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‘Laauwik- 4 (Woning naast Visveldsestraat 3b)‘, Nijmeg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23</meta:user-defined>
    <meta:user-defined meta:name="OVERHEIDop.publicationIssue">48101</meta:user-defined>
    <meta:user-defined meta:name="OVERHEIDop.StcrtID/DC.identifier">stcrt-2017-4810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8.BP25004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K 3b</meta:user-defined>
    <meta:user-defined meta:name="OVERHEIDop.woonplaats">Lent</meta:user-defined>
    <meta:user-defined meta:name="OVERHEIDop.straatnaam">Visveldse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8052 431034</meta:user-defined>
    <meta:user-defined meta:name="OVERHEIDop.versieInformatie"/>
  </office:meta>
</office:document-meta>
</file>