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Slootsdijk 12a in Ruur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(en) te verlenen:</text:p>
            <text:p text:style-name="common-al">Ruurlo, Slootsdijk 12a, veranderen agrarische bedrijfswoning naar plattelandswoning.</text:p>
            <text:p text:style-name="tussenkopcur">
            <text:span text:style-name="nadrukvet">Inzage</text:span>
          </text:p>
            <text:p text:style-name="common-al">Het ontwerpbesluit en de stukken liggen ter inzage van 23 augustus tot en met 3 oktober 2017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9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9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09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Slootsdijk 12a in Ruur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2</meta:user-defined>
    <meta:user-defined meta:name="OVERHEIDop.publicationIssue">48092</meta:user-defined>
    <meta:user-defined meta:name="OVERHEIDop.StcrtID/DC.identifier">stcrt-2017-48092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95859</meta:user-defined>
    <meta:user-defined meta:name="DCTERMS.abstract">20170822 PA OW.OV Slootsdijk 12a Ruur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261SB 12a</meta:user-defined>
    <meta:user-defined meta:name="OVERHEIDop.woonplaats">Ruurlo</meta:user-defined>
    <meta:user-defined meta:name="OVERHEIDop.straatnaam">Sloots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0251 452544</meta:user-defined>
    <meta:user-defined meta:name="OVERHEIDop.versieInformatie"/>
  </office:meta>
</office:document-meta>
</file>