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Lebbenbruggedijk 13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Lebbenbruggedijk 13 in Borculo geldt het bestemmingsplan “Buitengebied integrale herziening” (Borculo). In dit bestemmingsplan staat dat het perceel mag worden gebruikt voor het agrarisch bedrijf.</text:p>
            <text:p text:style-name="common-al">Burgemeester en wethouders hebben besloten dat het perceel de bestemming woondoeleinden krijgt. Hiervoor hebben burgemeester en wethouders op 3 augustus 2017 het bestemmingsplan “Buitengebied integrale herziening, wijziging 2017-6 (Lebbenbruggedijk 13 Borculo)” vastgesteld.</text:p>
            <text:p text:style-name="tussenkopcur">
            <text:span text:style-name="nadrukvet">Inzage</text:span>
          </text:p>
            <text:p text:style-name="common-al">Het besluit met de bijlagen, waaronder het bestemmingsplan “Buitengebied integrale herziening, wijziging 2017-6 (Lebbenbruggedijk 13 Borculo)”, ligt ter inzage van 23 augustus tot en met 3 oktober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70016-" xlink:type="simple">NL.IMRO.18590000WPBGB20170016</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4 oktober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8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8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Lebbenbruggedijk 13 in Borculo</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084</meta:user-defined>
    <meta:user-defined meta:name="OVERHEIDop.StcrtID/DC.identifier">stcrt-2017-48084</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196699</meta:user-defined>
    <meta:user-defined meta:name="DCTERMS.abstract">20170822 GJ VS.WP Lebbenbruggedijk 13 Borculo</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SB 13</meta:user-defined>
    <meta:user-defined meta:name="OVERHEIDop.woonplaats">Borculo</meta:user-defined>
    <meta:user-defined meta:name="OVERHEIDop.straatnaam">Lebbenbrugge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1400 458587</meta:user-defined>
    <meta:user-defined meta:name="OVERHEIDop.versieInformatie"/>
  </office:meta>
</office:document-meta>
</file>