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alderberge, Ontwerpbeschikking omgevingsvergunning Advocatenhof 15 in Bosschenhoofd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nummer: </text:span>UV-20170027<text:span text:style-name="nadrukvet"/></text:p>
            <text:p text:style-name="common-al">
            <text:span text:style-name="nadrukvet">Adres: </text:span>Advocatenhof 15 Bosschenhoofd</text:p>
            <text:p text:style-name="common-al">
            <text:span text:style-name="nadrukvet">Activiteit: </text:span>het bouwen van een vrijstaande woning </text:p>
            <text:p text:style-name="common-al">
            <text:span text:style-name="nadrukvet">Datum start ter inzage legging: </text:span>24-08-2017 </text:p>
            <text:p text:style-name="common-al"/>
            <text:p text:style-name="common-al">Iedereen kan vanaf de dag waarop de ontwerp-omgevingsvergunning ter inzage is gelegd, gedurende een periode van zes weken (bij voorkeur schriftelijk) een zienswijze indienen. Wilt u uw zienswijze mondeling kenbaar maken, dan kunt u contact opnemen met het serviceloket van de afdeling klantzaken via tel.: 140165.  Publicatie van de terinzagelegging heeft plaatsgevonden in de Halderbergse Bode van 23 augustus 2017. De ontwerp-omgevingsvergunning ligt vanaf 24 augustus 2017 gedurende een periode van zes weken ter inzage voor het indienen van een zienswijze.</text:p>
            <text:p text:style-name="common-al">Wij maken u erop attent dat u tegen de verleende omgevingsvergunning slechts beroep kunt indienen als u belanghebbende bent en tevens een zienswijze heeft ingediend tegen de ontwerpbeschik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udenbosch, 23 augustus 2017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083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808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808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lderberge, Ontwerpbeschikking omgevingsvergunning Advocatenhof 15 in Bosschenhoofd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8-23</meta:user-defined>
    <meta:user-defined meta:name="OVERHEIDop.publicationIssue">48083</meta:user-defined>
    <meta:user-defined meta:name="OVERHEIDop.StcrtID/DC.identifier">stcrt-2017-48083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55.AFW0036-B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lderberge</meta:user-defined>
    <meta:user-defined meta:name="OVERHEID.PostcodeHuisnummer/OVERHEIDop.postcodeHuisnummer">4744GD 15</meta:user-defined>
    <meta:user-defined meta:name="OVERHEIDop.woonplaats">Bosschenhoofd</meta:user-defined>
    <meta:user-defined meta:name="OVERHEIDop.straatnaam">Advocatenhof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6708 397516</meta:user-defined>
    <meta:user-defined meta:name="OVERHEIDop.versieInformatie"/>
  </office:meta>
</office:document-meta>
</file>