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Sparrengaarde voor het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cur">1. Aanleiding </text:span>
            </text:span>
          </text:p>
            <text:p text:style-name="common-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text:p>
            <text:p text:style-name="common-al"/>
            <text:p text:style-name="common-al">
            <text:span text:style-name="nadrukcur">
              <text:span text:style-name="nadrukvet">2</text:span>
              <text:span text:style-name="nadrukvet">. Vereiste verkeersbesluit</text:span>
            </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cur">
              <text:span text:style-name="nadrukvet">3</text:span>
              <text:span text:style-name="nadrukvet">. Motivering</text:span>
            </text:span>
          </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auto’s” en OB504 een extra parkeerplaats gereserveerd voor het opladen van elektrische auto’s locatie Sparrengaarde, parkeerplaats nabij huisnummer 7.</text:p>
            <text:p text:style-name="common-al">Aan het besluit tot het instellen van een parkeerplaats voor het opladen van elektrische auto’s op bovengenoemde locatie liggen de volgende overwegingen ten grondslag:</text:p>
            <text:list text:style-name="id1-3-2-2-1-12">
              <text:list-item text:style-override="id1-3-2-2-1-12-1">
                <text:number>•</text:number>
                <text:p text:style-name="al">de gemeente Waddinxveen wil elektrisch rijden bevorderen;</text:p>
              </text:list-item>
              <text:list-item text:style-override="id1-3-2-2-1-12-2">
                <text:number>•</text:number>
                <text:p text:style-name="al">belangrijke voordelen van elektrische auto’s zijn dat zij geen CO2 en fijnstof uitstoten en daarmee minder schadelijk voor het milieu zijn;</text:p>
              </text:list-item>
              <text:list-item text:style-override="id1-3-2-2-1-12-3">
                <text:number>•</text:number>
                <text:p text:style-name="al">elektrische auto’s veroorzaken bovendien minder stank en zijn ook stiller;</text:p>
              </text:list-item>
              <text:list-item text:style-override="id1-3-2-2-1-12-4">
                <text:number>•</text:number>
                <text:p text:style-name="al">de parkeerplaats aan de Sparrengaarde is bij de gemeente Waddinxveen in beheer. Er is reeds één parkeerplaats aan de Sparrengaarde aangewezen als plaats voor het opladen van een elektrisch voertuig (zie verkeersbesluit A/int-1604156). In totaal worden bij de oplaadpaal dan twee plaatsen gereserveerd;</text:p>
              </text:list-item>
              <text:list-item text:style-override="id1-3-2-2-1-12-5">
                <text:number>•</text:number>
                <text:p text:style-name="al">er voldoende parkeerplaatsen in de directe omgeving beschikbaar zijn voor andere voertuigen;</text:p>
              </text:list-item>
              <text:list-item text:style-override="id1-3-2-2-1-12-6">
                <text:number>•</text:number>
                <text:p text:style-name="al">één oplaadpaal biedt de mogelijkheid om twee elektrische auto’s tegelijk op te kunnen laden;</text:p>
              </text:list-item>
              <text:list-item text:style-override="id1-3-2-2-1-12-7">
                <text:number>•</text:number>
                <text:p text:style-name="al">indien deze gereserveerde parkeerplaats/parkeerplaatsen voor elektrische voertuigen veelvuldig gebruikt zal worden, bestaat de mogelijkheid om in de toekomst ook het tweede laadpunt van de laadpaal in gebruik te nemen en daar een extra parkeerplaats voor te reserveren.</text:p>
              </text:list-item>
            </text:list>
            <text:p text:style-name="common-al"/>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common-al"/>
            <text:p text:style-name="common-al">
            <text:span text:style-name="nadrukvet">
              <text:span text:style-name="nadrukcur">4. Overleg</text:span>
            </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mmon-al"/>
            <text:p text:style-name="common-al">
            <text:span text:style-name="nadrukvet">
              <text:span text:style-name="nadrukcur">5. Belangenafweging</text:span>
            </text:span>
          </text:p>
            <text:p text:style-name="common-al">Op basis van de Inspraak- en communicatieverordening Waddinxveen, artikel 2, lid 3f wordt besloten af te zien van een uitgebreide voorbereidingsprocedure Awb. In de directe omgeving van de aangewezen parkeerplaats(en) is/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
            <text:p text:style-name="common-al">
            <text:span text:style-name="nadrukvet">
              <text:span text:style-name="nadrukcur">6. Besluit</text:span>
            </text:span>
          </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auto’s” en OB504 een extra parkeerplaats te reserveren voor het opladen van elektrische auto’s op de Sparrengaarde, nabij huisnummer 7.</text:p>
            <text:p text:style-name="common-al">Bovenstaande conform de bij dit besluit behorende tekening</text:p>
            <text:p text:style-name="common-al"/>
            <text:p text:style-name="common-al">Waddinxveen, 23 januari 2017</text:p>
            <text:p text:style-name="common-al"/>
            <text:p text:style-name="common-al">Namens burgemeester en wethouders van Waddinxveen,</text:p>
            <text:p text:style-name="common-al">de beleidsadviseur verkeer van de afdeling Ruimte,</text:p>
            <text:p text:style-name="common-al"/>
            <text:p text:style-name="common-al">(R. Luimes)</text:p>
            <text:p text:style-name="common-al">
            <text:span text:style-name="nadrukvet"/>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text:p>
            <text:p text:style-name="common-al">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Bedrijfsvoering, Juridisch Advies, van de gemeente Waddinxveen (telefoonnummer 14 0182).</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48">
              <text:list-item text:style-override="id1-3-2-2-1-48-1">
                <text:number>a.</text:number>
                <text:p text:style-name="al">de adviseur van Politie, eenheid Den Haag, Dienst operationele ondersteuning, afdeling infrastructuur;</text:p>
              </text:list-item>
              <text:list-item text:style-override="id1-3-2-2-1-48-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aanwijzen parkeerplaats Sparrengaarde voor het opladen van elektrische auto's.</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808</meta:user-defined>
    <meta:user-defined meta:name="OVERHEIDop.StcrtID/DC.identifier">stcrt-2017-4808</meta:user-defined>
    <meta:user-defined meta:name="DCTERMS.alternative">Gemeente Waddinxveen - Aanwijzen parkeerplaats voor het opladen van elektrische auto's - Sparrengaarde</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PostcodeHuisnummer/OVERHEIDop.postcodeHuisnummer">2742DM 7</meta:user-defined>
    <meta:user-defined meta:name="OVERHEIDop.woonplaats">Waddinxveen</meta:user-defined>
    <meta:user-defined meta:name="OVERHEIDop.straatnaam">Sparrengaar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03020-728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7-2753</meta:user-defined>
    <meta:user-defined meta:name="OVERHEID.EPSG28992/DC.spatial">104269 452015</meta:user-defined>
    <meta:user-defined meta:name="OVERHEIDop.versieInformatie"/>
  </office:meta>
</office:document-meta>
</file>