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MAATLANDEN – SLOTLAAN,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NOORDENVELD,</text:span>
          </text:p>
            <text:p text:style-name="considerans.al">Op grond van artikel 18 eerste lid, onder d, van de Wegenverkeerswet 1994 bevoegd tot het nemen van dit verkeersbesluit; het betreft verkeersmaatregelen die worden getroffen op wegen in beheer bij de gemeente Noordenveld,</text:p>
            <text:p text:style-name="tussenkopvet">
            <text:span text:style-name="nadrukvet">OVERWEGENDE:</text:span>
          </text:p>
            <text:p text:style-name="considerans.al">Dat er krachtens artikel 15, lid 1 van de Wegenverkeerswet 1994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de gemeenteraad op 12 mei 2015 het Gemeentelijk Verkeers- en Vervoersplan (GVVP) heeft vastgesteld, waarin onder andere is aangegeven dat de fiets de hoogste prioriteit krijgt in het mobiliteitsbeleid en de uitvoering daarvan;</text:p>
            <text:p text:style-name="considerans.al">Dat dat inhoudt dat de fietsers, daar waar het veilig kan, voorrang krijgen ten opzichte van het overige verkeer;</text:p>
            <text:p text:style-name="considerans.al">Dat op het kruispunt Maatlanden – Slotlaan reeds een rotonde aanwezig is met aan de zuidzijde een voetpad en een in twee richtingen bereden fietspad;</text:p>
            <text:p text:style-name="considerans.al">Dat in de huidige situatie op de rotonde fietsers en voetgangers voorrang moeten verlenen aan bestuurders op de kruisende weg;</text:p>
            <text:p text:style-name="considerans.al">Dat de landelijke richtlijnen van het CROW adviseren een eenduidige en uniforme voorrangssituatie op rotondes toe te passen, waarbij fietsers op rotondes binnen de bebouwde kom voorrang dienen te krijgen;</text:p>
            <text:p text:style-name="considerans.al">Dat het instellen van de voorrang voor fietsers het comfort en doorstroming voor deze doelgroep ten goede komt;</text:p>
            <text:p text:style-name="considerans.al">Dat met de vormgeving van het fietspad middels rood asfalt, blokmarkering en onderbroken asmarkering, alsmede voorrangsborden met aanvullende onderborden op de fietsoversteek, de voorrang voor fietsers wordt benadrukt;</text:p>
            <text:p text:style-name="considerans.al">Dat het in verband met een eenduidig verkeersbeeld de voorkeur geniet om voor overstekende voetgangers eenzelfde voorrangsregeling toe te passen als die voor de fietsers, waardoor bestuurders komende vanuit de aansluitende wegen voorrang moeten verlenen aan zowel fietsers en voetgangers die zich bevinden op de rotonde;</text:p>
            <text:p text:style-name="considerans.al">Dat een eenduidige voorrangssituatie bijdraagt aan duidelijkheid voor alle bestuurders, hetgeen de verkeersveiligheid ten goede komt;</text:p>
            <text:p text:style-name="considerans.al">Dat de voorrang ten gunste van de voetganger wordt gewijzigd door het aanbrengen van een voetgangersoversteekplaats zoals bedoeld in artikel 49 van het RVV;</text:p>
            <text:p text:style-name="considerans.al">Dat de situatie hierdoor voor voetgangers verbeterd, aangezien bestuurders ingevolge artikel 49 van het RVV verplicht zijn om voetgangers die op een voetgangersoversteekplaats (zebrapad) oversteken of op het punt staan zulks te doen voor laten gaan;</text:p>
            <text:p text:style-name="considerans.al">Dat de oversteek voor zowel fietsers als voetgangers wordt voorzien van een plateau om te zorgen voor een lagere aanrijsnelheid van het gemotoriseerde verkeer en extra attentiewaarde aangezien het hier een twee-richtingen fietspad betreft;</text:p>
            <text:p text:style-name="considerans.al">Dat de hiervoor benoemde verkeersmaatregelen kunnen worden uitgevoerd door middel van het (ver)plaatsen en/of verwijderen van de verkeersborden B6 (met onderbord OB503B02) en L2 uit bijlage 1 van het RVV 1990 en het aanbrengen en/of verwijderen van haaientanden en zebramarkering.</text:p>
            <text:p text:style-name="considerans.al">Dat gelet op artikel 12 van het BABW voor het plaatsen en/of verwijderen van bord B6 en het aanbrengen en/of verwijderen van haaientanden en zebramarkering een verkeersbesluit vereist is;</text:p>
            <text:p text:style-name="considerans.al">Dat met het verkeersbesluit wordt beoogd het verzekeren van de veiligheid op de weg (artikel 2 lid 1 sub a WVW 1994), het beschermen van weggebruikers en passagiers (artikel 2 lid 1 sub b WVW 1994), het in stand houden van de weg en het waarborgen van de bruikbaarheid daarvan (artikel 2 lid 1 sub c WVW 1994) en het zoveel mogelijk waarborgen van de vrijheid van het verkeer (artikel 2 lid 1 sub d WVW 1994);</text:p>
            <text:p text:style-name="considerans.al">Dat overeenkomstig artikel 24 van het Besluit administratieve bepalingen inzake het wegverkeer namens de korpschef van de Nationale Politie overleg is gepleegd met de verkeersadviseur van het district Drenthe;</text:p>
            <text:p text:style-name="considerans.al">Dat deze, blijkens de brief van 4 augustus 2017 instemt met de verkeersmaatregelen;</text:p>
            <text:p text:style-name="considerans.al">Dat het voornemen tot uitvoering van bovenstaande maatregelen wordt gepubliceerd op de site van de Staatscourant en het weekblad Roderjournaal en het verkeersbesluit met bijbehorende stukken met ingang van <text:span text:style-name="nadrukvet">21 augustus 2017</text:span> gedurende zes weken ter inzage ligt;</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de volgende verkeersmaatregelen te treffen:</text:p>
            <text:list text:style-name="id1-3-2-1-2-3">
              <text:list-item text:style-override="id1-3-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1-2-3-2">
                <text:number>2.</text:number>
                <text:p text:style-name="al">Het instellen van een voorrangsregeling ter hoogte van de fietsoversteek op rotonde Maatlanden – Slotlaan, waarbij het gemotoriseerde verkeer dat de rotonde oprijdt en het gemotoriseerde verkeer dat de rotonde verlaat voorrang moet verlenen aan fietsers op het fietspad aan de buitenzijde van de rotonde door middel van het aanbrengen van haaientanden en het plaatsen van borden B6 van bijlage 1 van het RVV 1990; </text:p>
              </text:list-item>
              <text:list-item text:style-override="id1-3-2-1-2-3-3">
                <text:number>3.</text:number>
                <text:p text:style-name="al">Het aanbrengen van een voetgangersoversteekplaats op de Maatlanden, direct ten zuiden van de rotonde met de Slotlaan door het aanbrengen van zebramarkering en borden L2 van bijlage 1 van het RVV 1990;</text:p>
                <text:p text:style-name="al"> </text:p>
              </text:list-item>
            </text:list>
            <text:p text:style-name="al">Roden, 15 augustus 2017</text:p>
            <text:p text:style-name="al">Namens Burgemeester en Wethouders van de gemeente Noordenveld,</text:p>
            <text:p text:style-name="al">Greta Hoving,</text:p>
            <text:p text:style-name="al">Manager Beleid en Realisatie</text:p>
            <text:p text:style-name="al"> </text:p>
            <text:p text:style-name="al">
            <text:span text:style-name="nadrukvet">Bezwaar</text:span>
          </text:p>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7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7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TONDE MAATLANDEN – SLOTLAAN, RODEN</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072</meta:user-defined>
    <meta:user-defined meta:name="OVERHEIDop.StcrtID/DC.identifier">stcrt-2017-48072</meta:user-defined>
    <meta:user-defined meta:name="DCTERMS.alternative">Gemeente Noordenveld - Instellen voorrangsregeling ter hoogte van de fietsoversteek - op rotonde Maatlanden - Slotlanden te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01TJ 2</meta:user-defined>
    <meta:user-defined meta:name="OVERHEIDop.woonplaats">Roden</meta:user-defined>
    <meta:user-defined meta:name="OVERHEIDop.straatnaam">Burcht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L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6222</meta:user-defined>
    <meta:user-defined meta:name="OVERHEID.EPSG28992/DC.spatial">223527 573189</meta:user-defined>
    <meta:user-defined meta:name="OVERHEIDop.versieInformatie"/>
  </office:meta>
</office:document-meta>
</file>