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esort Mooi Bem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ter voldoening aan het bepaalde in artikel 3.8 van de Wet ruimtelijke ordening juncto artikel 3.4 van de Algemene wet bestuursrecht bekend dat met ingang van donderdag 31 augustus 2017 tot en met woensdag 11 oktober 2017 het ontwerpbestemmingsplan Resort Mooi Bemelen (planidentificatienummer NL.IMRO.1903.BPRECR1050-ON01), voor een ieder ter inzage ligt in het gemeentehuis, locatie Amerikaplein 1 te Margraten.</text:p>
            <text:p text:style-name="common-al">Op een gedeelte van het terrein van de voormalige camping was de realisatie van maximaal 145 recreatiewoningen reeds toegestaan. Het ontwerpbestemmingsplan maakt het mogelijk om dit aantal binnen een groter gebied van de voormalige camping te kunnen realiseren.</text:p>
            <text:p text:style-name="common-al">Voor inzage in het ontwerpbestemmingsplan kunt u contact opnemen met het KlantContactCentrum, telefoonnummer 14 043 of 043 458 8488. Het ontwerp bestemmingsplan is tevens te raadplegen op onze website <text:a xlink:href="http://www.eijsden-margraten.nl/" xlink:type="simple">www.eijsden-margraten.nl</text:a> en op <text:a xlink:href="http://www.ruimtelijkeplannen.nl/web-roo/?planidn=NL.IMRO.1903.BPRECR1050-ON01" xlink:type="simple">http://www.ruimtelijkeplannen.nl/web-roo/?planidn=NL.IMRO.1903.BPRECR1050-ON01</text:a></text:p>
            <text:p text:style-name="common-al">Gedurende de termijn van terinzagelegging kan eenieder zijn of haar zienswijzen op dit ontwerpbestemmingsplan (bij voorkeur) schriftelijk of mondeling kenbaar maken bij de gemeenteraad, Postbus 10, 6269 ZG Margraten.</text:p>
            <text:p text:style-name="last-al">Indien u een mondelinge zienswijze naar voren wilt brengen, kunt u contact opnemen met dhr. A. Smeets of de heer H. Luth via het telefoonnummer 14043 of 043-4588488</text:p>
            <text:p text:style-name="tekst_bottom"/>
          </text:section>
        </text:section>
        <text:section text:name="zakelijke-mededeling-sluiting_id1-3-2-2" text:style-name="zakelijke-mededeling-sluiting">
          <text:section text:name="gegeven_id1-3-2-2-1" text:style-name="gegeven">
            <text:p text:style-name="dagtekening">
            <text:span text:style-name="plaats">Eijsden-Margraten, </text:span>
            <text:span text:style-name="datum">
              <text:span text:style-name="nadrukvet">30 augustus 2017</text:span>
            </text:span>
          </text:p>
          </text:section>
          <text:section text:name="ondertekening_id1-3-2-2-2">
            <text:p><text:span text:style-name="ondertekening_naam">
            <text:span text:style-name="voornaam">
              
            </text:span>
            <text:span text:style-name="achternaam">Burgemeester en wethouders van Eijsden-Margraten,</text:span>
          </text:span></text:p>
            <text:p><text:span text:style-name="functie">De secretaris, Mathea Severeijns</text:span></text:p>
            <text:p><text:span text:style-name="functie">De burgemeester, Dieudonné Akkermans</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52</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052</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052</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Resort Mooi Bemelen</meta:user-defined>
    <meta:user-defined meta:name="OVERHEIDop.doctype">Officiële Publicaties, versie 1.1</meta:user-defined>
    <meta:user-defined meta:name="DCTERMS.W3CDTF/OVERHEIDop.jaargang">2017</meta:user-defined>
    <meta:user-defined meta:name="DCTERMS.W3CDTF/DCTERMS.available">2017-08-30</meta:user-defined>
    <meta:user-defined meta:name="OVERHEIDop.publicationIssue">48052</meta:user-defined>
    <meta:user-defined meta:name="OVERHEIDop.StcrtID/DC.identifier">stcrt-2017-48052</meta:user-defined>
    <meta:user-defined meta:name="OVERHEID.TaxonomieBeleidsagenda/OVERHEID.category">Ruimte en infrastructuur | Organisatie en beleid</meta:user-defined>
    <meta:user-defined meta:name="OVERHEIDop.Ruimtelijkplan/OVERHEIDop.bekendmakingBetreffendePlan">NL.IMRO.1903.BPRECR1050-ON01</meta:user-defined>
    <meta:user-defined meta:name="DCTERMS.abstract">Op een gedeelte van het terrein van de voormalige camping was de realisatie van maximaal 145 recreatiewoningen reeds toegestaan. Het ontwerpbestemmingsplan maakt het mogelijk om dit aantal binnen een groter gebied van de voormalige camping te kunnen realiser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8NN 3</meta:user-defined>
    <meta:user-defined meta:name="OVERHEIDop.woonplaats">Bemelen</meta:user-defined>
    <meta:user-defined meta:name="OVERHEIDop.straatnaam">Gasthui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891 317206</meta:user-defined>
    <meta:user-defined meta:name="OVERHEIDop.versieInformatie"/>
  </office:meta>
</office:document-meta>
</file>