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Zuiderweg 72 A Wijdewor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rmerland maken op grond van artikel 2.1 lid 1onder a en c alsmede artikel 2.10 en 2.12 lid 1 sub a onder 3 Wet algemene bepalingen omgevingsrecht (Wabo) bekend dat zij op 15 augustus 2017 een omgevingsvergunning met het planIdn NL.IMRO.0880.OP2077440000-0401 hebben verleend voor de activiteit “bouwen” en voor de activiteit “het gebruiken van gronden in strijd met een bestemmingsplan”. </text:p>
            <text:p text:style-name="common-al">De omgevingsvergunning betreft het perceel Zuiderweg 72 A te Wijdewormer en voorziet in het plaatsen van 8 lichtmasten langs het hoofdveld van het trainingscomplex van AZ. </text:p>
            <text:p text:style-name="common-al">
            <text:span text:style-name="nadrukvet">Inzage</text:span>: De verleende omgevingsvergunning met bijbehorende stukken kunnen met ingang van 16 augustus 2017 gedurende een periode van 6 weken (t/m 27 september 2017) worden ingezien in het gemeentehuis van Wormerland aan Koetserstraat 3 te Wormer. Ook is het plan direct raadpleegbaar op <text:a xlink:href="https://www.ruimtelijkeplannen.nl/" xlink:type="simple">https://www.ruimtelijkeplannen.nl</text:a>. Kies ‘geavanceerd zoeken’. Vul bij het tabblad ‘ID’ het planIdn verder aan met: NL.IMRO.0880.OP2077440000-0401 en kies ‘zoeken’.</text:p>
            <text:p text:style-name="common-al">
            <text:span text:style-name="nadrukvet">Beroep</text:span>: Tegen dit besluit kan binnen 6 weken na de dag van bekendmaking beroep ingesteld worden bij de rechtbank Noord-Holland, afdeling publieksrecht, sector bestuursrecht, Postbus 1621, 2003 BR Haarlem door:</text:p>
            <text:p text:style-name="common-al">• belanghebbenden die bezwaar hebben tegen wijzigingen die bij het verlenen van de omgevingsvergunning ten opzichte van het ontwerp daarvan zijn aangebracht; </text:p>
            <text:p text:style-name="common-al">• belanghebbenden die redelijkerwijs niet verweten kan worden dat zij geen zienswijzen naar voren hebben gebracht over het ontwerpbesluit;</text:p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weg 72 A Wijdeworm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027</meta:user-defined>
    <meta:user-defined meta:name="OVERHEIDop.StcrtID/DC.identifier">stcrt-2017-480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80.OP2077440000-0401</meta:user-defined>
    <meta:user-defined meta:name="OVERHEIDop.referentienummer">207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g</meta:user-defined>
    <meta:user-defined meta:name="OVERHEIDop.woonplaats">Wijdewormer</meta:user-defined>
    <meta:user-defined meta:name="OVERHEIDop.straatnaam">Zuid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580 498267</meta:user-defined>
    <meta:user-defined meta:name="OVERHEIDop.versieInformatie"/>
  </office:meta>
</office:document-meta>
</file>