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Koningsstraat 3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art. 3.9a Wet ruimtelijke ordening)</text:p>
            <text:p text:style-name="common-al">Van 24 augustus 2017 tot en met 4 oktober 2017 ligt voor een ieder ter inzage het op 8 augustus 2017 door het college gewijzigd vastgestelde wijzigingsplan “Koningsstraat 3 Opheusden”.</text:p>
            <text:list text:style-name="id1-3-2-1-1-3">
              <text:list-item text:style-override="id1-3-2-1-1-3-1">
                <text:number>1.</text:number>
                <text:p text:style-name="al">digitaal via www.ruimtelijkeplannen.nl (<text:a xlink:href="http://www.ruimtelijkeplannen.nl/?planidn=NL.IMRO.1740.wpOPkoningsstraat3-vst1" xlink:type="simple">www.ruimtelijkeplannen.nl/?planidn=NL.IMRO.1740.wpOPkoningsstraat3-vst1</text:a><text:span text:style-name="nadrukondlijn"/>)</text:p>
              </text:list-item>
              <text:list-item text:style-override="id1-3-2-1-1-3-2">
                <text:number>2.</text:number>
                <text:p text:style-name="al">digitaal via de website van de gemeente <text:a xlink:href="http://www.nederbetuwe.nl" xlink:type="simple">www.nederbetuwe.nl</text:a> onder Gemeente -      Bekendmakingen - week 34 - Ruimtelijke Ontwikkeling</text:p>
              </text:list-item>
              <text:list-item text:style-override="id1-3-2-1-1-3-3">
                <text:number>3.</text:number>
                <text:p text:style-name="al">analoog bij de receptie van het      gemeentehuis, Burgemeester Lodderstraat 20 te Opheusden </text:p>
              </text:list-item>
            </text:list>
            <text:p text:style-name="common-al"/>
            <text:p text:style-name="common-al">Het plangebied van het wijzigingsplan is gelegen aan de Koningsstraat 3 in Opheusden (locatie voormalig restaurant). Op deze locatie is momenteel een appartementengebouw (11 appartementen) toegestaan.  Het wijzigingsplan maakt de realisatie van 3 grondgebonden woningen mogelijk (één vrijstaande woning en een twee-onder-één kap woning).  </text:p>
            <text:p text:style-name="common-al">Schriftelijk beroep: tijdens inzagetermijn en mogelijk door belanghebbenden die tijdig hun zienswijze omtrent het ontwerpplan bij het college kenbaar maakten alsmede belanghebbenden die kunnen aantonen dat zij daartoe redelijkerwijs niet in staat zijn geweest; en door belanghebbenden die het niet eens zijn met de wijzigingen die het college van burgemeester en wethouders hebben aangebracht bij de vaststelling. Adres: Afdeling Bestuursrechtspraak van de Raad van State, Postbus 20019, 2500 EA ’s-Gravenhage. Voor het indienen van beroep wordt griffierecht geheven. </text:p>
            <text:p text:style-name="last-al">Het besluit tot vaststelling van het wijzig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23 augustus 2017</text:span>
            <text:span text:style-name="datum"/>
          </text:p>
          </text:section>
          <text:section text:name="ondertekening_id1-3-2-2-2">
            <text:p><text:span text:style-name="functie">Burgemeester en wethouders van Neder-Betuw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2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02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02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Koningsstraat 3 Opheusden’</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023</meta:user-defined>
    <meta:user-defined meta:name="OVERHEIDop.StcrtID/DC.identifier">stcrt-2017-48023</meta:user-defined>
    <meta:user-defined meta:name="OVERHEID.TaxonomieBeleidsagenda/OVERHEID.category">Ruimte en infrastruc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PostcodeHuisnummer/OVERHEIDop.postcodeHuisnummer">4043JB</meta:user-defined>
    <meta:user-defined meta:name="OVERHEIDop.woonplaats">Opheusden</meta:user-defined>
    <meta:user-defined meta:name="OVERHEIDop.straatnaam">Konings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2188 438640</meta:user-defined>
    <meta:user-defined meta:name="OVERHEIDop.versieInformatie"/>
  </office:meta>
</office:document-meta>
</file>