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en Hogere Waarde ‘Middenweg 37 in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artikel 3.8 van de Wet ruimtelijke ordening en afdeling 3.4 van de Algemene wet bestuursrecht bekend dat het bestemmingsplan ‘Middenweg 37 in Limmen’ met plan-ID: NL.IMRO.0383.BPL16Middenweg37-VS01gewijzigd is vastgesteld door de gemeenteraad bij besluit van 19 januari 2017. De gemeenteraad heeft besloten om geen exploitatieplan vast te stellen voor het bestemmingsplan. Daarnaast heeft burgemeester en wethouders voor het perceel een Hogere Waarde vastgesteld op 13 december 2016. </text:p>
            <text:p text:style-name="common-al">Het plangebied ligt centraal in Limmen, tussen de Rijksweg en de Middenweg. Het bestemmingsplan voorziet in het realiseren van 19 woningen (waarvan 1 bestaand pand). Het plan is divers van opzet, voor zowel senioren (patiowoningen), vrije sector als sociale woningbouw (categorie 2) wordt gebouwd.</text:p>
            <text:p text:style-name="common-al">Het bestemmingsplan inclusief de nota zienswijzen, het besluit Hogere Waarde, evenals het besluit tot vaststelling en alle bijlagen liggen vanaf 2 februari 2017 ter inzage in het gemeentehuis van Castricum. De stukken liggen ter inzag totdat de beroepstermijn is verstreken. Tevens is het plan te raadplegen op www.ruimtelijkeplannen.nl onder plan-ID:  NL.IMRO.0383.BPL16Middenweg37-VS01.</text:p>
            <text:p text:style-name="tussenkopcur">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tussenkopcur">
            <text:span text:style-name="nadrukvet">Voorlopige voorziening</text:span>
          </text:p>
            <text:p text:style-name="common-al">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https://digitaalloket.raadvanstate.nl). Voorwaarde is dat tevens een beroepschrift is ingediend. Voor de behandeling van een verzoek is griffierecht verschuldigd.</text:p>
            <text:p text:style-name="common-al">Meer informatie: mevr. P. Drenth-Reus, tel. 14 0251.</text:p>
            <text:p text:style-name="last-al">Burgemeester en wethouders van Castricum,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en Hogere Waarde ‘Middenweg 37 in Limm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4801</meta:user-defined>
    <meta:user-defined meta:name="OVERHEIDop.StcrtID/DC.identifier">stcrt-2017-4801</meta:user-defined>
    <meta:user-defined meta:name="OVERHEID.TaxonomieBeleidsagenda/OVERHEID.category">Ruimte en infrastructuur | Organisatie en beleid</meta:user-defined>
    <meta:user-defined meta:name="OVERHEIDop.Ruimtelijkplan/OVERHEIDop.bekendmakingBetreffendePlan">NL.IMRO.0383.BPL16Middenweg37-VS01</meta:user-defined>
    <meta:user-defined meta:name="DCTERMS.abstract">Vaststellen bestemmingsplan Middenweg 37 Limmen</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Z 9</meta:user-defined>
    <meta:user-defined meta:name="OVERHEIDop.woonplaats">Limmen</meta:user-defined>
    <meta:user-defined meta:name="OVERHEIDop.straatnaam">Ou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001 509440</meta:user-defined>
    <meta:user-defined meta:name="OVERHEIDop.versieInformatie"/>
  </office:meta>
</office:document-meta>
</file>