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en inrichten van een gehandicaptenparkeerplaats Steu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241679</text:p>
            <text:p text:style-name="common-al"/>
            <text:p text:style-name="common-al">VERKEERSBESLUIT</text:p>
            <text:p text:style-name="common-al"/>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en zijn eigendom en in beheer en onderhoud bij de gemeente Ridderkerk.</text:p>
            <text:p text:style-name="common-al"/>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Aanleiding</text:p>
            <text:p text:style-name="common-al">De gemeente Ridderkerk heeft een verzoek ontvangen voor het aanwijzen en inrichten van een gehandicaptenparkeerplaats in de Steur 24. </text:p>
            <text:p text:style-name="common-al"/>
            <text:p text:style-name="common-al">Overweging</text:p>
            <text:p text:style-name="common-al">De gehandicaptenparkeerplaats is aangevraagd door een bewoner(ster) uit Ridderkerk. Uit het medische dossier van deze persoon blijkt dat deze niet verder dan 75 – 100 meter kan lopen. De parkeerplaatsen in de Steur zijn druk bezet. Om deze reden kan niet gegarandeerd worden dat de bewoner(ster) de auto binnen een straal van 75 – 100 meter vanaf de woning kan parkeren. Op basis hiervan is de aanleg van een gehandicaptenparkeerplaats op kenteken noodzakelijk.</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 van Ridderkerk tot:</text:span>
          </text:p>
            <text:p text:style-name="common-al">Het aanwijzen en inrichten van een gehandicaptenparkeerplaats in de Steur ter hoogte van 24, zulks door het plaatsen van verkeersbord E06 conform bijlage 1 van het RVV 1990 met als onderbord KF-028-B.</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 1241681.</text:p>
            <text:p text:style-name="common-al">deze tekening als bijlage bij dit besluit is gewaarmerkt;</text:p>
            <text:p text:style-name="common-al">overeenkomstig artikel 26 BABW dit besluit te publiceren in de Blauwkai 24 augustus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
            <text:span text:style-name="nadrukvet">Bezwaar</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21 augustus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7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7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en inrichten van een gehandicaptenparkeerplaats Steur 24.</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7973</meta:user-defined>
    <meta:user-defined meta:name="OVERHEIDop.StcrtID/DC.identifier">stcrt-2017-47973</meta:user-defined>
    <meta:user-defined meta:name="DCTERMS.alternative">Gemeente Ridderkerk - het aanwijzen en inrichten van een individuele gehandicaptenparkeerplaats - Steur 24 Ridderkerk </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6SH 40</meta:user-defined>
    <meta:user-defined meta:name="OVERHEIDop.woonplaats">Ridderkerk</meta:user-defined>
    <meta:user-defined meta:name="OVERHEIDop.straatnaam">Steu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167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Steur 24|exb-2017-36201</meta:user-defined>
    <meta:user-defined meta:name="OVERHEID.EPSG28992/DC.spatial">102580 430731</meta:user-defined>
    <meta:user-defined meta:name="OVERHEIDop.versieInformatie"/>
  </office:meta>
</office:document-meta>
</file>