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weede fase omgevingsvergunning voor het terrein aan de Werktuigstraat, de Scheepsbouwweg, de Klinkerweg en de Tuigerstraat, 1033DC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op 14 december 2016 een omgevingsvergunning heeft verleend met betrekking tot de tweede fase van een omgevingsvergunning voor het terrein aan de Werktuigstraat, de Scheepsbouwweg, de Klinkerweg en de Tuigerstraat, 1033DC. Het project betreft het oprichten van 47 eengezinswoningen met bijhorende buitenruimte, erfafscheidingen en buitenberging ("bouwen").</text:p>
            <text:p text:style-name="common-al"/>
            <text:p text:style-name="common-al">BEROEP</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text:p>
            <text:p text:style-name="common-al">Wij maken u erop attent dat slechts beroep tegen het uiteindelijke besluit kan worden ingediend als men een zienswijze tegen het ontwerpbesluit heeft ingediend.</text:p>
            <text:p text:style-name="common-al"/>
            <text:p text:style-name="common-al">VOORLOPIGE VOORZIENING</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
            <text:p text:style-name="common-al">Dossiernummer: OLO2219563 / Z16-75695</text:p>
            <text:p text:style-name="common-al"/>
            <text:p text:style-name="common-al">Amsterdam, 14 december 2016</text:p>
            <text:p text:style-name="common-al"/>
            <text:p text:style-name="common-al">Het college van burgemeester en wethouders van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weede fase omgevingsvergunning voor het terrein aan de Werktuigstraat, de Scheepsbouwweg, de Klinkerweg en de Tuigerstraat, 1033DC Amsterdam</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796</meta:user-defined>
    <meta:user-defined meta:name="OVERHEIDop.StcrtID/DC.identifier">stcrt-2017-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3DC 75</meta:user-defined>
    <meta:user-defined meta:name="OVERHEIDop.woonplaats">Amsterdam</meta:user-defined>
    <meta:user-defined meta:name="OVERHEIDop.straatnaam">Scheepsbouw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815 491046</meta:user-defined>
    <meta:user-defined meta:name="OVERHEIDop.versieInformatie"/>
  </office:meta>
</office:document-meta>
</file>